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22.82mm"/>
    </style:style>
    <style:style style:name="co6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3.99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6.85mm"/>
    </style:style>
    <style:style style:name="co10" style:family="table-column">
      <style:table-column-properties fo:break-before="auto" style:column-width="14.32mm"/>
    </style:style>
    <style:style style:name="co11" style:family="table-column">
      <style:table-column-properties fo:break-before="auto" style:column-width="13.62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5.05mm"/>
    </style:style>
    <style:style style:name="co14" style:family="table-column">
      <style:table-column-properties fo:break-before="auto" style:column-width="15.75mm"/>
    </style:style>
    <style:style style:name="co15" style:family="table-column">
      <style:table-column-properties fo:break-before="auto" style:column-width="12.89mm"/>
    </style:style>
    <style:style style:name="co16" style:family="table-column">
      <style:table-column-properties fo:break-before="auto" style:column-width="14.69mm"/>
    </style:style>
    <style:style style:name="co17" style:family="table-column">
      <style:table-column-properties fo:break-before="auto" style:column-width="26.51mm"/>
    </style:style>
    <style:style style:name="co18" style:family="table-column">
      <style:table-column-properties fo:break-before="auto" style:column-width="9.31mm"/>
    </style:style>
    <style:style style:name="co19" style:family="table-column">
      <style:table-column-properties fo:break-before="auto" style:column-width="9.68mm"/>
    </style:style>
    <style:style style:name="co20" style:family="table-column">
      <style:table-column-properties fo:break-before="auto" style:column-width="10.04mm"/>
    </style:style>
    <style:style style:name="co22" style:family="table-column">
      <style:table-column-properties fo:break-before="auto" style:column-width="8.94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72.74mm"/>
    </style:style>
    <style:style style:name="co25" style:family="table-column">
      <style:table-column-properties fo:break-before="auto" style:column-width="49.09mm"/>
    </style:style>
    <style:style style:name="co26" style:family="table-column">
      <style:table-column-properties fo:break-before="auto" style:column-width="21.5mm"/>
    </style:style>
    <style:style style:name="co27" style:family="table-column">
      <style:table-column-properties fo:break-before="auto" style:column-width="8.24mm"/>
    </style:style>
    <style:style style:name="co28" style:family="table-column">
      <style:table-column-properties fo:break-before="auto" style:column-width="47.31mm"/>
    </style:style>
    <style:style style:name="co29" style:family="table-column">
      <style:table-column-properties fo:break-before="auto" style:column-width="21.13mm"/>
    </style:style>
    <style:style style:name="co30" style:family="table-column">
      <style:table-column-properties fo:break-before="auto" style:column-width="23.28mm"/>
    </style:style>
    <style:style style:name="ro11" style:family="table-row">
      <style:table-row-properties style:row-height="7.41mm" fo:break-before="auto" style:use-optimal-row-height="true"/>
    </style:style>
    <style:style style:name="ro12" style:family="table-row">
      <style:table-row-properties style:row-height="5.64mm" fo:break-before="auto" style:use-optimal-row-height="true"/>
    </style:style>
    <style:style style:name="ro13" style:family="table-row">
      <style:table-row-properties style:row-height="7.76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10.04mm" fo:break-before="auto" style:use-optimal-row-height="false"/>
    </style:style>
    <style:style style:name="ro8" style:family="table-row">
      <style:table-row-properties style:row-height="8.4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06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6.7mm" fo:break-before="auto" style:use-optimal-row-height="false"/>
    </style:style>
    <style:style style:name="ro16" style:family="table-row">
      <style:table-row-properties style:row-height="9.17mm" fo:break-before="auto" style:use-optimal-row-height="tru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9.53mm" fo:break-before="auto" style:use-optimal-row-height="true"/>
    </style:style>
    <style:style style:name="ta2" style:family="table" style:master-page-name="PageStyle_5f_fiche_20_4800">
      <style:table-properties table:display="true" style:writing-mode="lr-tb"/>
    </style:style>
    <style:style style:name="ta3" style:family="table" style:master-page-name="PageStyle_5f_4800m">
      <style:table-properties table:display="true" style:writing-mode="lr-tb"/>
    </style:style>
    <style:style style:name="ta4" style:family="table" style:master-page-name="PageStyle_5f_OUTIL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10040" number:language="fr" number:country="FR">
      <number:hours number:style="long"/>
      <number:text>:</number:text>
      <number:minutes number:style="long"/>
    </number:time-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#007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00b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3" style:family="table-cell" style:parent-style-name="Default" style:data-style-name="N10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11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11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11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11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c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c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c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92d05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92d05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d411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d411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d411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f713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ff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1.76pt solid #000000" fo:background-color="#ff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order-bottom="1.76pt solid #000000" fo:background-color="#ffc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fo:background-color="#ffc0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1.76pt solid #000000" fo:background-color="#ffc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1.76pt solid #000000" fo:background-color="#007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ackground-color="#007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1.76pt solid #000000" fo:background-color="#007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none" fo:background-color="#92d05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ackground-color="#92d05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none" fo:background-color="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ackground-color="#0000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fo:background-color="#00b05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ackground-color="#00b05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f713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2">
      <style:table-cell-properties fo:border-bottom="0.74pt solid #000000" fo:background-color="#d9d9d9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61" style:family="table-cell" style:parent-style-name="Default" style:data-style-name="N2">
      <style:table-cell-properties fo:border-bottom="1.76pt solid #000000" fo:background-color="#d9d9d9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62" style:family="table-cell" style:parent-style-name="Default">
      <style:table-cell-properties fo:border-bottom="0.74pt solid #000000" fo:background-color="#d9d9d9" style:cell-protect="none" style:print-content="true" style:diagonal-bl-tr="none" style:diagonal-tl-br="none" fo:border-left="1.76pt solid #000000" fo:border-right="0.74pt solid #000000" style:rotation-align="none" fo:border-top="none"/>
    </style:style>
    <style:style style:name="ce163" style:family="table-cell" style:parent-style-name="Default">
      <style:table-cell-properties fo:border-bottom="0.74pt solid #000000" fo:background-color="#d9d9d9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64" style:family="table-cell" style:parent-style-name="Default">
      <style:table-cell-properties fo:border-bottom="none" fo:background-color="#d9d9d9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65" style:family="table-cell" style:parent-style-name="Default">
      <style:table-cell-properties fo:border-bottom="0.74pt solid #000000" fo:background-color="#d9d9d9" style:cell-protect="none" style:print-content="true" style:diagonal-bl-tr="none" style:diagonal-tl-br="none" fo:border-left="1.76pt solid #000000" fo:border-right="0.74pt solid #000000" style:rotation-align="none" fo:border-top="1.76pt solid #000000"/>
    </style:style>
    <style:style style:name="ce166" style:family="table-cell" style:parent-style-name="Default">
      <style:table-cell-properties fo:border-bottom="1.76pt solid #000000" fo:background-color="#d9d9d9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9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2" style:family="table-cell" style:parent-style-name="Default" style:data-style-name="N10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0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6" style:family="table-cell" style:parent-style-name="Default" style:data-style-name="N0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 style:data-style-name="N0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1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3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3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4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</style:style>
    <style:style style:name="ce20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2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background-color="#007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ackground-color="#00b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3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6" style:family="table-cell" style:parent-style-name="Default" style:data-style-name="N10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 style:data-style-name="N111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11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11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11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7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71" style:family="table-cell" style:parent-style-name="Default">
      <style:table-cell-properties fo:border-bottom="0.74pt fine-dashed #000000" style:cell-protect="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7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0cec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afabab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d0cec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76" style:family="table-cell" style:parent-style-name="Default">
      <style:table-cell-properties style:cell-protect="protected formula-hidden" style:print-content="true" style:rotation-align="none"/>
    </style:style>
    <style:style style:name="ce27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8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0cece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8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1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2" style:family="table-cell" style:parent-style-name="Default" style:data-style-name="N0">
      <style:table-cell-properties style:cell-protect="protected formula-hidden" style:print-content="true" style:rotation-align="none"/>
    </style:style>
    <style:style style:name="ce283" style:family="table-cell" style:parent-style-name="Default" style:data-style-name="N2">
      <style:table-cell-properties style:cell-protect="protected formula-hidden" style:print-content="true" style:rotation-align="none"/>
    </style:style>
    <style:style style:name="ce28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5" style:family="table-cell" style:parent-style-name="Default" style:data-style-name="N1">
      <style:table-cell-properties fo:border-bottom="0.74pt fine-dashed #000000" style:cell-protect="protected 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6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87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d0cec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8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9" style:family="table-cell" style:parent-style-name="Default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0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0cece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91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9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3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4" style:family="table-cell" style:parent-style-name="Default">
      <style:table-cell-properties style:cell-protect="protected formula-hidden" style:print-content="true" style:rotation-align="none"/>
      <style:text-properties fo:color="#d0cec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95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</style:style>
    <style:style style:name="ce29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7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8" style:family="table-cell" style:parent-style-name="Default" style:data-style-name="N11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9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00" style:family="table-cell" style:parent-style-name="Default" style:data-style-name="N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01" style:family="table-cell" style:parent-style-name="Default" style:data-style-name="N10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02" style:family="table-cell" style:parent-style-name="Default" style:data-style-name="N1004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0cece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30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04" style:family="table-cell" style:parent-style-name="Default" style:data-style-name="N1">
      <style:table-cell-properties fo:border-bottom="0.74pt fine-dashed #000000" style:cell-protect="protected 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8.4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35mm" svg:stroke-color="#43729d" draw:stroke-linejoin="miter" draw:fill="solid" draw:fill-color="#000000" draw:textarea-vertical-align="top" draw:auto-grow-height="false" draw:fit-to-size="false" fo:min-height="3.15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35mm" svg:stroke-color="#43729d" draw:stroke-linejoin="miter" draw:fill="solid" draw:fill-color="#000000" draw:textarea-vertical-align="top" draw:auto-grow-height="false" draw:fit-to-size="false" fo:min-height="3.14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mm" svg:stroke-color="#edeaa1" draw:marker-start="Extrémités_20_de_20_flèche_20_1" draw:marker-start-width="2m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0mm" fo:min-height="13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edeaa1" draw:marker-start="Extrémités_20_de_20_flèche_20_1" draw:marker-start-width="2m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0mm" fo:min-height="14.13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edeaa1" draw:marker-start="Extrémités_20_de_20_flèche_20_1" draw:marker-start-width="2m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0mm" fo:min-height="16.5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000000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gradient" draw:fill-color="#ffffc0" draw:fill-gradient-name="Gradient_20_2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gradient" draw:fill-color="#ffffc0" draw:fill-gradient-name="Gradient_20_2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Calibri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800m" table:style-name="ta3" table:protected="true" table:protection-key="bB2xdZeFLl9X2Jl59msX8OPgvk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3" table:default-cell-style-name="ce76"/>
        <table:table-column table:style-name="co4" table:default-cell-style-name="Default"/>
        <table:table-column table:style-name="co5" table:default-cell-style-name="ce157"/>
        <table:table-column table:style-name="co7" table:default-cell-style-name="Default"/>
        <table:table-column table:style-name="co8" table:default-cell-style-name="ce76"/>
        <table:table-column table:style-name="co6" table:visibility="collapse" table:default-cell-style-name="Default"/>
        <table:table-column table:style-name="co9" table:default-cell-style-name="ce185"/>
        <table:table-column table:style-name="co10" table:default-cell-style-name="ce188"/>
        <table:table-column table:style-name="co11" table:default-cell-style-name="Default"/>
        <table:table-column table:style-name="co8" table:default-cell-style-name="ce76"/>
        <table:table-column table:style-name="co12" table:visibility="collapse" table:default-cell-style-name="ce195"/>
        <table:table-column table:style-name="co13" table:default-cell-style-name="ce185"/>
        <table:table-column table:style-name="co11" table:default-cell-style-name="ce157"/>
        <table:table-column table:style-name="co11" table:default-cell-style-name="Default"/>
        <table:table-column table:style-name="co8" table:default-cell-style-name="ce76"/>
        <table:table-column table:style-name="co14" table:visibility="collapse" table:default-cell-style-name="Default"/>
        <table:table-column table:style-name="co14" table:default-cell-style-name="ce185"/>
        <table:table-column table:style-name="co11" table:default-cell-style-name="ce157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2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ce214"/>
        <table:table-column table:style-name="co21" table:number-columns-repeated="992" table:default-cell-style-name="Default"/>
        <table:table-row table:style-name="ro4">
          <table:table-cell table:style-name="ce58" office:value-type="string" calcext:value-type="string">
            <text:p>DATE</text:p>
          </table:table-cell>
          <table:table-cell table:style-name="ce77" office:value-type="float" office:value="400" calcext:value-type="float">
            <text:p>400</text:p>
          </table:table-cell>
          <table:table-cell table:style-name="ce99" office:value-type="string" calcext:value-type="string" table:number-columns-spanned="1" table:number-rows-spanned="2">
            <text:p>m</text:p>
          </table:table-cell>
          <table:table-cell table:style-name="ce158"/>
          <table:table-cell table:style-name="ce167" office:value-type="string" calcext:value-type="string" table:number-columns-spanned="1" table:number-rows-spanned="2">
            <text:p>TPS</text:p>
          </table:table-cell>
          <table:table-cell table:style-name="ce174"/>
          <table:table-cell table:style-name="ce178" office:value-type="string" calcext:value-type="string">
            <text:p>Vitesse </text:p>
          </table:table-cell>
          <table:table-cell table:style-name="ce186" office:value-type="string" calcext:value-type="string" table:number-columns-spanned="1" table:number-rows-spanned="2">
            <text:p>m</text:p>
          </table:table-cell>
          <table:table-cell table:style-name="ce189"/>
          <table:table-cell table:style-name="ce167" office:value-type="string" calcext:value-type="string" table:number-columns-spanned="1" table:number-rows-spanned="2">
            <text:p>TPS</text:p>
          </table:table-cell>
          <table:table-cell table:style-name="ce59"/>
          <table:table-cell table:style-name="ce178" office:value-type="string" calcext:value-type="string">
            <text:p>Vitesse</text:p>
          </table:table-cell>
          <table:table-cell table:style-name="ce186" office:value-type="string" calcext:value-type="string" table:number-columns-spanned="1" table:number-rows-spanned="2">
            <text:p>m</text:p>
          </table:table-cell>
          <table:table-cell table:style-name="ce189"/>
          <table:table-cell table:style-name="ce167" office:value-type="string" calcext:value-type="string" table:number-columns-spanned="1" table:number-rows-spanned="2">
            <text:p>TPS</text:p>
          </table:table-cell>
          <table:table-cell table:style-name="ce198"/>
          <table:table-cell table:style-name="ce199" office:value-type="string" calcext:value-type="string">
            <text:p>Vitesse </text:p>
          </table:table-cell>
          <table:table-cell table:style-name="ce201"/>
          <table:table-cell table:style-name="ce204"/>
          <table:table-cell table:style-name="ce207" table:number-columns-repeated="1005"/>
        </table:table-row>
        <table:table-row table:style-name="ro5">
          <table:table-cell table:style-name="ce59" office:value-type="string" calcext:value-type="string">
            <text:p>COUREURS</text:p>
          </table:table-cell>
          <table:table-cell table:style-name="ce59" office:value-type="string" calcext:value-type="string">
            <text:p>Equipes</text:p>
          </table:table-cell>
          <table:covered-table-cell table:style-name="ce99"/>
          <table:table-cell table:style-name="ce159"/>
          <table:covered-table-cell table:style-name="ce167"/>
          <table:table-cell table:style-name="ce174"/>
          <table:table-cell table:style-name="ce179" office:value-type="string" calcext:value-type="string">
            <text:p>Km/h</text:p>
          </table:table-cell>
          <table:covered-table-cell table:style-name="ce186"/>
          <table:table-cell table:style-name="ce190"/>
          <table:covered-table-cell table:style-name="ce167"/>
          <table:table-cell table:style-name="ce59"/>
          <table:table-cell table:style-name="ce179" office:value-type="string" calcext:value-type="string">
            <text:p>Km/h</text:p>
          </table:table-cell>
          <table:covered-table-cell table:style-name="ce186"/>
          <table:table-cell table:style-name="ce190"/>
          <table:covered-table-cell table:style-name="ce167"/>
          <table:table-cell table:style-name="ce167"/>
          <table:table-cell table:style-name="ce200" office:value-type="string" calcext:value-type="string">
            <text:p>Km/h</text:p>
          </table:table-cell>
          <table:table-cell table:style-name="ce201"/>
          <table:table-cell table:style-name="ce204"/>
          <table:table-cell table:style-name="ce207" table:number-columns-repeated="1005"/>
        </table:table-row>
        <table:table-row table:style-name="ro6">
          <table:table-cell table:style-name="ce60"/>
          <table:table-cell table:style-name="ce78" table:number-columns-spanned="1" table:number-rows-spanned="4"/>
          <table:table-cell table:style-name="ce100" table:formula="of:=[.$B$1]" office:value-type="float" office:value="400" calcext:value-type="float">
            <text:p>400</text:p>
          </table:table-cell>
          <table:table-cell table:style-name="ce160">
            <office:annotation draw:style-name="gr1" draw:text-style-name="P2" svg:width="28.99mm" svg:height="10.47mm" svg:x="68.67mm" svg:y="14.16mm" draw:caption-point-x="-4.99mm" draw:caption-point-y="3.22mm">
              <dc:date>2018-06-18T00:00:00</dc:date>
              <text:p text:style-name="P1"><text:span text:style-name="T1">Saisissez le temps en Mn,s</text:span></text:p>
            </office:annotation>
          </table:table-cell>
          <table:table-cell table:style-name="ce168" table:formula="of:=IF([.D3]=&quot;&quot;;&quot;&quot;;[.D3])">
            <text:p/>
          </table:table-cell>
          <table:table-cell table:style-name="ce175" table:formula="of:=(INT([.D3])*60+([.D3]-INT([.D3]))*100)" office:value-type="float" office:value="0" calcext:value-type="float">
            <text:p>0</text:p>
          </table:table-cell>
          <table:table-cell table:style-name="ce180" table:formula="of:=IF([.D3]=&quot;&quot;;&quot;&quot;;([.$B$1]/1000)/([.F3]/3600))">
            <text:p/>
          </table:table-cell>
          <table:table-cell table:style-name="ce100" table:formula="of:=[.$B$1]*5" office:value-type="float" office:value="2000" calcext:value-type="float">
            <text:p>2000</text:p>
          </table:table-cell>
          <table:table-cell table:style-name="ce160"/>
          <table:table-cell table:style-name="ce170" table:formula="of:=IF([.I3]=&quot;&quot;;&quot;&quot;;TIME(0;0;(INT([.I3])*60+([.I3]-INT([.I3]))*100)-(INT([.D6])*60+([.D6]-INT([.D6]))*100)))">
            <text:p/>
          </table:table-cell>
          <table:table-cell table:style-name="ce175" table:formula="of:=(INT([.I3])*60+([.I3]-INT([.I3]))*100)-(INT([.D6])*60+([.D6]-INT([.D6]))*100)" office:value-type="float" office:value="0" calcext:value-type="float">
            <text:p>0</text:p>
          </table:table-cell>
          <table:table-cell table:style-name="ce180" table:formula="of:=IF([.I3]=&quot;&quot;;&quot;&quot;;([.$B$1]/1000)/([.K3]/3600))">
            <text:p/>
          </table:table-cell>
          <table:table-cell table:style-name="ce187" table:formula="of:=[.$B$1]*9" office:value-type="float" office:value="3600" calcext:value-type="float">
            <text:p>3600</text:p>
          </table:table-cell>
          <table:table-cell table:style-name="ce163"/>
          <table:table-cell table:style-name="ce169" table:formula="of:=IF([.N3]=&quot;&quot;;&quot;&quot;;TIME(0;0;(INT([.N3])*60+([.N3]-INT([.N3]))*100)-(INT([.I6])*60+([.I6]-INT([.I6]))*100)))">
            <text:p/>
          </table:table-cell>
          <table:table-cell table:style-name="ce175" table:formula="of:=(INT([.N3])*60+([.N3]-INT([.N3]))*100)-(INT([.I6])*60+([.I6]-INT([.I6]))*100)" office:value-type="float" office:value="0" calcext:value-type="float">
            <text:p>0</text:p>
          </table:table-cell>
          <table:table-cell table:style-name="ce180" table:formula="of:=IF([.N3]=&quot;&quot;;&quot;&quot;;([.$B$1]/1000)/([.P3]/3600))">
            <text:p/>
          </table:table-cell>
          <table:table-cell/>
          <table:table-cell table:style-name="ce205"/>
          <table:table-cell table:number-columns-repeated="1005"/>
        </table:table-row>
        <table:table-row table:style-name="ro6">
          <table:table-cell table:style-name="ce60"/>
          <table:covered-table-cell table:style-name="ce79"/>
          <table:table-cell table:style-name="ce100" table:formula="of:=[.$B$1]*2" office:value-type="float" office:value="800" calcext:value-type="float">
            <text:p>800</text:p>
          </table:table-cell>
          <table:table-cell table:style-name="ce160"/>
          <table:table-cell table:style-name="ce169" table:formula="of:=IF([.D4]=&quot;&quot;;&quot;&quot;;TIME(0;0;(INT([.D4])*60+([.D4]-INT([.D4]))*100)-(INT([.D3])*60+([.D3]-INT([.D3]))*100)))">
            <text:p/>
          </table:table-cell>
          <table:table-cell table:style-name="ce175" table:formula="of:=(INT([.D4])*60+([.D4]-INT([.D4]))*100)-(INT([.D3])*60+([.D3]-INT([.D3]))*100)" office:value-type="float" office:value="0" calcext:value-type="float">
            <text:p>0</text:p>
          </table:table-cell>
          <table:table-cell table:style-name="ce180" table:formula="of:=IF([.D4]=&quot;&quot;;&quot;&quot;;([.$B$1]/1000)/([.F4]/3600))">
            <text:p/>
          </table:table-cell>
          <table:table-cell table:style-name="ce187" table:formula="of:=[.$B$1]*6" office:value-type="float" office:value="2400" calcext:value-type="float">
            <text:p>2400</text:p>
          </table:table-cell>
          <table:table-cell table:style-name="ce160"/>
          <table:table-cell table:style-name="ce170" table:formula="of:=IF([.I4]=&quot;&quot;;&quot;&quot;;TIME(0;0;(INT([.I4])*60+([.I4]-INT([.I4]))*100)-(INT([.I3])*60+([.I3]-INT([.I3]))*100)))">
            <text:p/>
          </table:table-cell>
          <table:table-cell table:style-name="ce175" table:formula="of:=(INT([.I4])*60+([.I4]-INT([.I4]))*100)-(INT([.I3])*60+([.I3]-INT([.I3]))*100)" office:value-type="float" office:value="0" calcext:value-type="float">
            <text:p>0</text:p>
          </table:table-cell>
          <table:table-cell table:style-name="ce180" table:formula="of:=IF([.I4]=&quot;&quot;;&quot;&quot;;([.$B$1]/1000)/([.K4]/3600))">
            <text:p/>
          </table:table-cell>
          <table:table-cell table:style-name="ce187" table:formula="of:=[.$B$1]*10" office:value-type="float" office:value="4000" calcext:value-type="float">
            <text:p>4000</text:p>
          </table:table-cell>
          <table:table-cell table:style-name="ce163"/>
          <table:table-cell table:style-name="ce169" table:formula="of:=IF([.N4]=&quot;&quot;;&quot;&quot;;TIME(0;0;INT([.N4])*60+([.N4]-INT([.N4]))*100-INT([.N3])*60+([.N3]-INT([.N3]))*100))">
            <text:p/>
          </table:table-cell>
          <table:table-cell table:style-name="ce175" table:formula="of:=(INT([.N4])*60+([.N4]-INT([.N4]))*100)-(INT([.N3])*60+([.N3]-INT([.N3]))*100)" office:value-type="float" office:value="0" calcext:value-type="float">
            <text:p>0</text:p>
          </table:table-cell>
          <table:table-cell table:style-name="ce180" table:formula="of:=IF([.N4]=&quot;&quot;;&quot;&quot;;([.$B$1]/1000)/([.P4]/3600))">
            <text:p/>
          </table:table-cell>
          <table:table-cell/>
          <table:table-cell table:style-name="ce205"/>
          <table:table-cell table:number-columns-repeated="1005"/>
        </table:table-row>
        <table:table-row table:style-name="ro6">
          <table:table-cell table:style-name="ce60"/>
          <table:covered-table-cell table:style-name="ce79"/>
          <table:table-cell table:style-name="ce100" table:formula="of:=[.$B$1]*3" office:value-type="float" office:value="1200" calcext:value-type="float">
            <text:p>1200</text:p>
          </table:table-cell>
          <table:table-cell table:style-name="ce160"/>
          <table:table-cell table:style-name="ce169" table:formula="of:=IF([.D5]=&quot;&quot;;&quot;&quot;;TIME(0;0;(INT([.D5])*60+([.D5]-INT([.D5]))*100)-(INT([.D4])*60+([.D4]-INT([.D4]))*100)))">
            <text:p/>
          </table:table-cell>
          <table:table-cell table:style-name="ce175" table:formula="of:=(INT([.D5])*60+([.D5]-INT([.D5]))*100)-(INT([.D4])*60+([.D4]-INT([.D4]))*100)" office:value-type="float" office:value="0" calcext:value-type="float">
            <text:p>0</text:p>
          </table:table-cell>
          <table:table-cell table:style-name="ce180" table:formula="of:=IF([.D5]=&quot;&quot;;&quot;&quot;;([.$B$1]/1000)/([.F5]/3600))">
            <text:p/>
          </table:table-cell>
          <table:table-cell table:style-name="ce100" table:formula="of:=[.$B$1]*7" office:value-type="float" office:value="2800" calcext:value-type="float">
            <text:p>2800</text:p>
          </table:table-cell>
          <table:table-cell table:style-name="ce160"/>
          <table:table-cell table:style-name="ce170" table:formula="of:=IF([.I5]=&quot;&quot;;&quot;&quot;;TIME(0;0;(INT([.I5])*60+([.I5]-INT([.I5]))*100)-(INT([.I4])*60+([.I4]-INT([.I4]))*100)))">
            <text:p/>
          </table:table-cell>
          <table:table-cell table:style-name="ce175" table:formula="of:=(INT([.I5])*60+([.I5]-INT([.I5]))*100)-(INT([.I4])*60+([.I4]-INT([.I4]))*100)" office:value-type="float" office:value="0" calcext:value-type="float">
            <text:p>0</text:p>
          </table:table-cell>
          <table:table-cell table:style-name="ce180" table:formula="of:=IF([.I5]=&quot;&quot;;&quot;&quot;;([.$B$1]/1000)/([.K5]/3600))">
            <text:p/>
          </table:table-cell>
          <table:table-cell table:style-name="ce187" table:formula="of:=[.$B$1]*11" office:value-type="float" office:value="4400" calcext:value-type="float">
            <text:p>4400</text:p>
          </table:table-cell>
          <table:table-cell table:style-name="ce163"/>
          <table:table-cell table:style-name="ce169" table:formula="of:=IF([.N5]=&quot;&quot;;&quot;&quot;;TIME(0;0;(INT([.N5])*60+([.N5]-INT([.N5]))*100)-(INT([.N4])*60+([.N4]-INT([.N4]))*100)))">
            <text:p/>
          </table:table-cell>
          <table:table-cell table:style-name="ce175" table:formula="of:=(INT([.N5])*60+([.N5]-INT([.N5]))*100)-(INT([.N4])*60+([.N4]-INT([.N4]))*100)" office:value-type="float" office:value="0" calcext:value-type="float">
            <text:p>0</text:p>
          </table:table-cell>
          <table:table-cell table:style-name="ce180" table:formula="of:=IF([.N5]=&quot;&quot;;&quot;&quot;;([.$B$1]/1000)/([.P5]/3600))">
            <text:p/>
          </table:table-cell>
          <table:table-cell table:style-name="ce202"/>
          <table:table-cell table:number-columns-repeated="1006"/>
        </table:table-row>
        <table:table-row table:style-name="ro6">
          <table:table-cell table:style-name="ce61"/>
          <table:covered-table-cell table:style-name="ce80"/>
          <table:table-cell table:style-name="ce101" table:formula="of:=[.$B$1]*4" office:value-type="float" office:value="1600" calcext:value-type="float">
            <text:p>1600</text:p>
          </table:table-cell>
          <table:table-cell table:style-name="ce161"/>
          <table:table-cell table:style-name="ce170" table:formula="of:=IF([.D6]=&quot;&quot;;&quot;&quot;;TIME(0;0;(INT([.D6])*60+([.D6]-INT([.D6]))*100)-(INT([.D5])*60+([.D5]-INT([.D5]))*100)))">
            <text:p/>
          </table:table-cell>
          <table:table-cell table:style-name="ce175" table:formula="of:=(INT([.D6])*60+([.D6]-INT([.D6]))*100)-(INT([.D5])*60+([.D5]-INT([.D5]))*100)" office:value-type="float" office:value="0" calcext:value-type="float">
            <text:p>0</text:p>
          </table:table-cell>
          <table:table-cell table:style-name="ce181" table:formula="of:=IF([.D6]=&quot;&quot;;&quot;&quot;;([.$B$1]/1000)/([.F6]/3600))">
            <text:p/>
          </table:table-cell>
          <table:table-cell table:style-name="ce101" table:formula="of:=[.$B$1]*8" office:value-type="float" office:value="3200" calcext:value-type="float">
            <text:p>3200</text:p>
          </table:table-cell>
          <table:table-cell table:style-name="ce161"/>
          <table:table-cell table:style-name="ce170" table:formula="of:=IF([.I6]=&quot;&quot;;&quot;&quot;;TIME(0;0;(INT([.I6])*60+([.I6]-INT([.I6]))*100)-(INT([.I5])*60+([.I5]-INT([.I5]))*100)))">
            <text:p/>
          </table:table-cell>
          <table:table-cell table:style-name="ce175" table:formula="of:=(INT([.I6])*60+([.I6]-INT([.I6]))*100)-(INT([.I5])*60+([.I5]-INT([.I5]))*100)" office:value-type="float" office:value="0" calcext:value-type="float">
            <text:p>0</text:p>
          </table:table-cell>
          <table:table-cell table:style-name="ce181" table:formula="of:=IF([.I6]=&quot;&quot;;&quot;&quot;;([.$B$1]/1000)/([.K6]/3600))">
            <text:p/>
          </table:table-cell>
          <table:table-cell table:style-name="ce196" table:formula="of:=[.$B$1]*12" office:value-type="float" office:value="4800" calcext:value-type="float">
            <text:p>4800</text:p>
          </table:table-cell>
          <table:table-cell table:style-name="ce166"/>
          <table:table-cell table:style-name="ce170" table:formula="of:=IF([.N6]=&quot;&quot;;&quot;&quot;;TIME(0;0;(INT([.N6])*60+([.N6]-INT([.N6]))*100)-(INT([.N5])*60+([.N5]-INT([.N5]))*100)))">
            <text:p/>
          </table:table-cell>
          <table:table-cell table:style-name="ce175" table:formula="of:=(INT([.N6])*60+([.N6]-INT([.N6]))*100)-(INT([.N5])*60+([.N5]-INT([.N5]))*100)" office:value-type="float" office:value="0" calcext:value-type="float">
            <text:p>0</text:p>
          </table:table-cell>
          <table:table-cell table:style-name="ce181" table:formula="of:=IF([.N6]=&quot;&quot;;&quot;&quot;;([.$B$1]/1000)/([.P6]/3600))">
            <text:p/>
          </table:table-cell>
          <table:table-cell/>
          <table:table-cell table:style-name="ce205"/>
          <table:table-cell table:number-columns-repeated="1005"/>
        </table:table-row>
        <table:table-row table:style-name="ro6">
          <table:table-cell table:style-name="ce62"/>
          <table:table-cell table:style-name="ce81" table:number-columns-spanned="1" table:number-rows-spanned="4"/>
          <table:table-cell table:style-name="ce100" table:formula="of:=[.$B$1]" office:value-type="float" office:value="400" calcext:value-type="float">
            <text:p>400</text:p>
          </table:table-cell>
          <table:table-cell table:style-name="ce162"/>
          <table:table-cell table:style-name="ce171" table:formula="of:=IF([.D7]=&quot;&quot;;&quot;&quot;;[.D7])">
            <text:p/>
          </table:table-cell>
          <table:table-cell table:style-name="ce175" table:formula="of:=(INT([.D7])*60+([.D7]-INT([.D7]))*100)" office:value-type="float" office:value="0" calcext:value-type="float">
            <text:p>0</text:p>
          </table:table-cell>
          <table:table-cell table:style-name="ce182" table:formula="of:=IF([.D7]=&quot;&quot;;&quot;&quot;;([.$B$1]/1000)/([.F7]/3600))">
            <text:p/>
          </table:table-cell>
          <table:table-cell table:style-name="ce100" table:formula="of:=[.$B$1]*5" office:value-type="float" office:value="2000" calcext:value-type="float">
            <text:p>2000</text:p>
          </table:table-cell>
          <table:table-cell table:style-name="ce162"/>
          <table:table-cell table:style-name="ce191" table:formula="of:=IF([.I7]=&quot;&quot;;&quot;&quot;;TIME(0;0;(INT([.I7])*60+([.I7]-INT([.I7]))*100)-(INT([.D10])*60+([.D10]-INT([.D10]))*100)))">
            <text:p/>
          </table:table-cell>
          <table:table-cell table:style-name="ce175" table:formula="of:=(INT([.I7])*60+([.I7]-INT([.I7]))*100)-(INT([.D10])*60+([.D10]-INT([.D10]))*100)" office:value-type="float" office:value="0" calcext:value-type="float">
            <text:p>0</text:p>
          </table:table-cell>
          <table:table-cell table:style-name="ce182" table:formula="of:=IF([.I7]=&quot;&quot;;&quot;&quot;;([.$B$1]/1000)/([.K7]/3600))">
            <text:p/>
          </table:table-cell>
          <table:table-cell table:style-name="ce187" table:formula="of:=[.$B$1]*9" office:value-type="float" office:value="3600" calcext:value-type="float">
            <text:p>3600</text:p>
          </table:table-cell>
          <table:table-cell table:style-name="ce162"/>
          <table:table-cell table:style-name="ce191" table:formula="of:=IF([.N7]=&quot;&quot;;&quot;&quot;;TIME(0;0;(INT([.N7])*60+([.N7]-INT([.N7]))*100)-(INT([.I10])*60+([.I10]-INT([.I10]))*100)))">
            <text:p/>
          </table:table-cell>
          <table:table-cell table:style-name="ce175" table:formula="of:=(INT([.N7])*60+([.N7]-INT([.N7]))*100)-(INT([.I10])*60+([.I10]-INT([.I10]))*100)" office:value-type="float" office:value="0" calcext:value-type="float">
            <text:p>0</text:p>
          </table:table-cell>
          <table:table-cell table:style-name="ce182" table:formula="of:=IF([.N7]=&quot;&quot;;&quot;&quot;;([.$B$1]/1000)/([.P7]/3600))">
            <text:p/>
          </table:table-cell>
          <table:table-cell/>
          <table:table-cell table:style-name="ce205"/>
          <table:table-cell table:number-columns-repeated="1005"/>
        </table:table-row>
        <table:table-row table:style-name="ro6">
          <table:table-cell table:style-name="ce63"/>
          <table:covered-table-cell table:style-name="ce82"/>
          <table:table-cell table:style-name="ce100" table:formula="of:=[.$B$1]*2" office:value-type="float" office:value="800" calcext:value-type="float">
            <text:p>800</text:p>
          </table:table-cell>
          <table:table-cell table:style-name="ce163"/>
          <table:table-cell table:style-name="ce169" table:formula="of:=IF([.D8]=&quot;&quot;;&quot;&quot;;TIME(0;0;(INT([.D8])*60+([.D8]-INT([.D8]))*100)-(INT([.D7])*60+([.D7]-INT([.D7]))*100)))">
            <text:p/>
          </table:table-cell>
          <table:table-cell table:style-name="ce175" table:formula="of:=(INT([.D8])*60+([.D8]-INT([.D8]))*100)-(INT([.D7])*60+([.D7]-INT([.D7]))*100)" office:value-type="float" office:value="0" calcext:value-type="float">
            <text:p>0</text:p>
          </table:table-cell>
          <table:table-cell table:style-name="ce180" table:formula="of:=IF([.D8]=&quot;&quot;;&quot;&quot;;([.$B$1]/1000)/([.F8]/3600))">
            <text:p/>
          </table:table-cell>
          <table:table-cell table:style-name="ce187" table:formula="of:=[.$B$1]*6" office:value-type="float" office:value="2400" calcext:value-type="float">
            <text:p>2400</text:p>
          </table:table-cell>
          <table:table-cell table:style-name="ce163"/>
          <table:table-cell table:style-name="ce170" table:formula="of:=IF([.I8]=&quot;&quot;;&quot;&quot;;TIME(0;0;(INT([.I8])*60+([.I8]-INT([.I8]))*100)-(INT([.I7])*60+([.I7]-INT([.I7]))*100)))">
            <text:p/>
          </table:table-cell>
          <table:table-cell table:style-name="ce175" table:formula="of:=(INT([.I8])*60+([.I8]-INT([.I8]))*100)-(INT([.I7])*60+([.I7]-INT([.I7]))*100)" office:value-type="float" office:value="0" calcext:value-type="float">
            <text:p>0</text:p>
          </table:table-cell>
          <table:table-cell table:style-name="ce180" table:formula="of:=IF([.I8]=&quot;&quot;;&quot;&quot;;([.$B$1]/1000)/([.K8]/3600))">
            <text:p/>
          </table:table-cell>
          <table:table-cell table:style-name="ce187" table:formula="of:=[.$B$1]*10" office:value-type="float" office:value="4000" calcext:value-type="float">
            <text:p>4000</text:p>
          </table:table-cell>
          <table:table-cell table:style-name="ce163"/>
          <table:table-cell table:style-name="ce170" table:formula="of:=IF([.N8]=&quot;&quot;;&quot;&quot;;TIME(0;0;(INT([.N8])*60+([.N8]-INT([.N8]))*100)-(INT([.N7])*60+([.N7]-INT([.N7]))*100)))">
            <text:p/>
          </table:table-cell>
          <table:table-cell table:style-name="ce175" table:formula="of:=(INT([.N8])*60+([.N8]-INT([.N8]))*100)-(INT([.N7])*60+([.N7]-INT([.N7]))*100)" office:value-type="float" office:value="0" calcext:value-type="float">
            <text:p>0</text:p>
          </table:table-cell>
          <table:table-cell table:style-name="ce180" table:formula="of:=IF([.N8]=&quot;&quot;;&quot;&quot;;([.$B$1]/1000)/([.P8]/3600))">
            <text:p/>
          </table:table-cell>
          <table:table-cell/>
          <table:table-cell table:style-name="ce205"/>
          <table:table-cell table:number-columns-repeated="1005"/>
        </table:table-row>
        <table:table-row table:style-name="ro6">
          <table:table-cell table:style-name="ce63"/>
          <table:covered-table-cell table:style-name="ce82"/>
          <table:table-cell table:style-name="ce100" table:formula="of:=[.$B$1]*3" office:value-type="float" office:value="1200" calcext:value-type="float">
            <text:p>1200</text:p>
          </table:table-cell>
          <table:table-cell table:style-name="ce163"/>
          <table:table-cell table:style-name="ce169" table:formula="of:=IF([.D9]=&quot;&quot;;&quot;&quot;;TIME(0;0;(INT([.D9])*60+([.D9]-INT([.D9]))*100)-(INT([.D8])*60+([.D8]-INT([.D8]))*100)))">
            <text:p/>
          </table:table-cell>
          <table:table-cell table:style-name="ce175" table:formula="of:=(INT([.D9])*60+([.D9]-INT([.D9]))*100)-(INT([.D8])*60+([.D8]-INT([.D8]))*100)" office:value-type="float" office:value="0" calcext:value-type="float">
            <text:p>0</text:p>
          </table:table-cell>
          <table:table-cell table:style-name="ce180" table:formula="of:=IF([.D9]=&quot;&quot;;&quot;&quot;;([.$B$1]/1000)/([.F9]/3600))">
            <text:p/>
          </table:table-cell>
          <table:table-cell table:style-name="ce100" table:formula="of:=[.$B$1]*7" office:value-type="float" office:value="2800" calcext:value-type="float">
            <text:p>2800</text:p>
          </table:table-cell>
          <table:table-cell table:style-name="ce163"/>
          <table:table-cell table:style-name="ce170" table:formula="of:=IF([.I9]=&quot;&quot;;&quot;&quot;;TIME(0;0;(INT([.I9])*60+([.I9]-INT([.I9]))*100)-(INT([.I8])*60+([.I8]-INT([.I8]))*100)))">
            <text:p/>
          </table:table-cell>
          <table:table-cell table:style-name="ce175" table:formula="of:=(INT([.I9])*60+([.I9]-INT([.I9]))*100)-(INT([.I8])*60+([.I8]-INT([.I8]))*100)" office:value-type="float" office:value="0" calcext:value-type="float">
            <text:p>0</text:p>
          </table:table-cell>
          <table:table-cell table:style-name="ce180" table:formula="of:=IF([.I9]=&quot;&quot;;&quot;&quot;;([.$B$1]/1000)/([.K9]/3600))">
            <text:p/>
          </table:table-cell>
          <table:table-cell table:style-name="ce187" table:formula="of:=[.$B$1]*11" office:value-type="float" office:value="4400" calcext:value-type="float">
            <text:p>4400</text:p>
          </table:table-cell>
          <table:table-cell table:style-name="ce163"/>
          <table:table-cell table:style-name="ce170" table:formula="of:=IF([.N9]=&quot;&quot;;&quot;&quot;;TIME(0;0;(INT([.N9])*60+([.N9]-INT([.N9]))*100)-(INT([.N8])*60+([.N8]-INT([.N8]))*100)))">
            <text:p/>
          </table:table-cell>
          <table:table-cell table:style-name="ce175" table:formula="of:=(INT([.N9])*60+([.N9]-INT([.N9]))*100)-(INT([.N8])*60+([.N8]-INT([.N8]))*100)" office:value-type="float" office:value="0" calcext:value-type="float">
            <text:p>0</text:p>
          </table:table-cell>
          <table:table-cell table:style-name="ce180" table:formula="of:=IF([.N9]=&quot;&quot;;&quot;&quot;;([.$B$1]/1000)/([.P9]/3600))">
            <text:p/>
          </table:table-cell>
          <table:table-cell/>
          <table:table-cell table:style-name="ce205"/>
          <table:table-cell table:number-columns-repeated="1005"/>
        </table:table-row>
        <table:table-row table:style-name="ro6">
          <table:table-cell table:style-name="ce64"/>
          <table:covered-table-cell table:style-name="ce83"/>
          <table:table-cell table:style-name="ce101" table:formula="of:=[.$B$1]*4" office:value-type="float" office:value="1600" calcext:value-type="float">
            <text:p>1600</text:p>
          </table:table-cell>
          <table:table-cell table:style-name="ce164"/>
          <table:table-cell table:style-name="ce172" table:formula="of:=IF([.D10]=&quot;&quot;;&quot;&quot;;TIME(0;0;(INT([.D10])*60+([.D10]-INT([.D10]))*100)-(INT([.D9])*60+([.D9]-INT([.D9]))*100)))">
            <text:p/>
          </table:table-cell>
          <table:table-cell table:style-name="ce175" table:formula="of:=(INT([.D10])*60+([.D10]-INT([.D10]))*100)-(INT([.D9])*60+([.D9]-INT([.D9]))*100)" office:value-type="float" office:value="0" calcext:value-type="float">
            <text:p>0</text:p>
          </table:table-cell>
          <table:table-cell table:style-name="ce183" table:formula="of:=IF([.D10]=&quot;&quot;;&quot;&quot;;([.$B$1]/1000)/([.F10]/3600))">
            <text:p/>
          </table:table-cell>
          <table:table-cell table:style-name="ce101" table:formula="of:=[.$B$1]*8" office:value-type="float" office:value="3200" calcext:value-type="float">
            <text:p>3200</text:p>
          </table:table-cell>
          <table:table-cell table:style-name="ce164"/>
          <table:table-cell table:style-name="ce172" table:formula="of:=IF([.I10]=&quot;&quot;;&quot;&quot;;TIME(0;0;(INT([.I10])*60+([.I10]-INT([.I10]))*100)-(INT([.I9])*60+([.I9]-INT([.I9]))*100)))">
            <text:p/>
          </table:table-cell>
          <table:table-cell table:style-name="ce175" table:formula="of:=(INT([.I10])*60+([.I10]-INT([.I10]))*100)-(INT([.I9])*60+([.I9]-INT([.I9]))*100)" office:value-type="float" office:value="0" calcext:value-type="float">
            <text:p>0</text:p>
          </table:table-cell>
          <table:table-cell table:style-name="ce183" table:formula="of:=IF([.I10]=&quot;&quot;;&quot;&quot;;([.$B$1]/1000)/([.K10]/3600))">
            <text:p/>
          </table:table-cell>
          <table:table-cell table:style-name="ce196" table:formula="of:=[.$B$1]*12" office:value-type="float" office:value="4800" calcext:value-type="float">
            <text:p>4800</text:p>
          </table:table-cell>
          <table:table-cell table:style-name="ce164"/>
          <table:table-cell table:style-name="ce172" table:formula="of:=IF([.N10]=&quot;&quot;;&quot;&quot;;TIME(0;0;(INT([.N10])*60+([.N10]-INT([.N10]))*100)-(INT([.N9])*60+([.N9]-INT([.N9]))*100)))">
            <text:p/>
          </table:table-cell>
          <table:table-cell table:style-name="ce175" table:formula="of:=(INT([.N10])*60+([.N10]-INT([.N10]))*100)-(INT([.N9])*60+([.N9]-INT([.N9]))*100)" office:value-type="float" office:value="0" calcext:value-type="float">
            <text:p>0</text:p>
          </table:table-cell>
          <table:table-cell table:style-name="ce183" table:formula="of:=IF([.N10]=&quot;&quot;;&quot;&quot;;([.$B$1]/1000)/([.P10]/3600))">
            <text:p/>
          </table:table-cell>
          <table:table-cell/>
          <table:table-cell table:style-name="ce205"/>
          <table:table-cell table:number-columns-repeated="1005"/>
        </table:table-row>
        <table:table-row table:style-name="ro6">
          <table:table-cell table:style-name="ce65"/>
          <table:table-cell table:style-name="ce84" table:number-columns-spanned="1" table:number-rows-spanned="4"/>
          <table:table-cell table:style-name="ce100" table:formula="of:=[.$B$1]" office:value-type="float" office:value="400" calcext:value-type="float">
            <text:p>400</text:p>
          </table:table-cell>
          <table:table-cell table:style-name="ce165"/>
          <table:table-cell table:style-name="ce171" table:formula="of:=IF([.D11]=&quot;&quot;;&quot;&quot;;[.D11])">
            <text:p/>
          </table:table-cell>
          <table:table-cell table:style-name="ce175" table:formula="of:=(INT([.D11])*60+([.D11]-INT([.D11]))*100)" office:value-type="float" office:value="0" calcext:value-type="float">
            <text:p>0</text:p>
          </table:table-cell>
          <table:table-cell table:style-name="ce184" table:formula="of:=IF([.D11]=&quot;&quot;;&quot;&quot;;([.$B$1]/1000)/([.F11]/3600))">
            <text:p/>
          </table:table-cell>
          <table:table-cell table:style-name="ce100" table:formula="of:=[.$B$1]*5" office:value-type="float" office:value="2000" calcext:value-type="float">
            <text:p>2000</text:p>
          </table:table-cell>
          <table:table-cell table:style-name="ce165"/>
          <table:table-cell table:style-name="ce192" table:formula="of:=IF([.I11]=&quot;&quot;;&quot;&quot;;TIME(0;0;(INT([.I11])*60+([.I11]-INT([.I11]))*100)-(INT([.D14])*60+([.D14]-INT([.D14]))*100)))">
            <text:p/>
          </table:table-cell>
          <table:table-cell table:style-name="ce175" table:formula="of:=(INT([.I11])*60+([.I11]-INT([.I11]))*100)-(INT([.D14])*60+([.D14]-INT([.D14]))*100)" office:value-type="float" office:value="0" calcext:value-type="float">
            <text:p>0</text:p>
          </table:table-cell>
          <table:table-cell table:style-name="ce184" table:formula="of:=IF([.I11]=&quot;&quot;;&quot;&quot;;([.$B$1]/1000)/([.K11]/3600))">
            <text:p/>
          </table:table-cell>
          <table:table-cell table:style-name="ce187" table:formula="of:=[.$B$1]*9" office:value-type="float" office:value="3600" calcext:value-type="float">
            <text:p>3600</text:p>
          </table:table-cell>
          <table:table-cell table:style-name="ce165"/>
          <table:table-cell table:style-name="ce192" table:formula="of:=IF([.N11]=&quot;&quot;;&quot;&quot;;TIME(0;0;(INT([.N11])*60+([.N11]-INT([.N11]))*100)-(INT([.I14])*60+([.I14]-INT([.I14]))*100)))">
            <text:p/>
          </table:table-cell>
          <table:table-cell table:style-name="ce175" table:formula="of:=(INT([.N11])*60+([.N11]-INT([.N11]))*100)-(INT([.I14])*60+([.I14]-INT([.I14]))*100)" office:value-type="float" office:value="0" calcext:value-type="float">
            <text:p>0</text:p>
          </table:table-cell>
          <table:table-cell table:style-name="ce184" table:formula="of:=IF([.N11]=&quot;&quot;;&quot;&quot;;([.$B$1]/1000)/([.P11]/3600))">
            <text:p/>
          </table:table-cell>
          <table:table-cell/>
          <table:table-cell table:style-name="ce205"/>
          <table:table-cell table:number-columns-repeated="1005"/>
        </table:table-row>
        <table:table-row table:style-name="ro6">
          <table:table-cell table:style-name="ce66"/>
          <table:covered-table-cell table:style-name="ce85"/>
          <table:table-cell table:style-name="ce100" table:formula="of:=[.$B$1]*2" office:value-type="float" office:value="800" calcext:value-type="float">
            <text:p>800</text:p>
          </table:table-cell>
          <table:table-cell table:style-name="ce163"/>
          <table:table-cell table:style-name="ce169" table:formula="of:=IF([.D12]=&quot;&quot;;&quot;&quot;;TIME(0;0;(INT([.D12])*60+([.D12]-INT([.D12]))*100)-(INT([.D11])*60+([.D11]-INT([.D11]))*100)))">
            <text:p/>
          </table:table-cell>
          <table:table-cell table:style-name="ce175" table:formula="of:=(INT([.D12])*60+([.D12]-INT([.D12]))*100)-(INT([.D11])*60+([.D11]-INT([.D11]))*100)" office:value-type="float" office:value="0" calcext:value-type="float">
            <text:p>0</text:p>
          </table:table-cell>
          <table:table-cell table:style-name="ce180" table:formula="of:=IF([.D12]=&quot;&quot;;&quot;&quot;;([.$B$1]/1000)/([.F12]/3600))">
            <text:p/>
          </table:table-cell>
          <table:table-cell table:style-name="ce187" table:formula="of:=[.$B$1]*6" office:value-type="float" office:value="2400" calcext:value-type="float">
            <text:p>2400</text:p>
          </table:table-cell>
          <table:table-cell table:style-name="ce163"/>
          <table:table-cell table:style-name="ce170" table:formula="of:=IF([.I12]=&quot;&quot;;&quot;&quot;;TIME(0;0;(INT([.I12])*60+([.I12]-INT([.I12]))*100)-(INT([.I11])*60+([.I11]-INT([.I11]))*100)))">
            <text:p/>
          </table:table-cell>
          <table:table-cell table:style-name="ce175" table:formula="of:=(INT([.I12])*60+([.I12]-INT([.I12]))*100)-(INT([.I11])*60+([.I11]-INT([.I11]))*100)" office:value-type="float" office:value="0" calcext:value-type="float">
            <text:p>0</text:p>
          </table:table-cell>
          <table:table-cell table:style-name="ce180" table:formula="of:=IF([.I12]=&quot;&quot;;&quot;&quot;;([.$B$1]/1000)/([.K12]/3600))">
            <text:p/>
          </table:table-cell>
          <table:table-cell table:style-name="ce187" table:formula="of:=[.$B$1]*10" office:value-type="float" office:value="4000" calcext:value-type="float">
            <text:p>4000</text:p>
          </table:table-cell>
          <table:table-cell table:style-name="ce163"/>
          <table:table-cell table:style-name="ce170" table:formula="of:=IF([.N12]=&quot;&quot;;&quot;&quot;;TIME(0;0;(INT([.N12])*60+([.N12]-INT([.N12]))*100)-(INT([.N11])*60+([.N11]-INT([.N11]))*100)))">
            <text:p/>
          </table:table-cell>
          <table:table-cell table:style-name="ce175" table:formula="of:=(INT([.N12])*60+([.N12]-INT([.N12]))*100)-(INT([.N11])*60+([.N11]-INT([.N11]))*100)" office:value-type="float" office:value="0" calcext:value-type="float">
            <text:p>0</text:p>
          </table:table-cell>
          <table:table-cell table:style-name="ce180" table:formula="of:=IF([.N12]=&quot;&quot;;&quot;&quot;;([.$B$1]/1000)/([.P12]/3600))">
            <text:p/>
          </table:table-cell>
          <table:table-cell/>
          <table:table-cell table:style-name="ce205"/>
          <table:table-cell table:number-columns-repeated="1005"/>
        </table:table-row>
        <table:table-row table:style-name="ro6">
          <table:table-cell table:style-name="ce66"/>
          <table:covered-table-cell table:style-name="ce85"/>
          <table:table-cell table:style-name="ce100" table:formula="of:=[.$B$1]*3" office:value-type="float" office:value="1200" calcext:value-type="float">
            <text:p>1200</text:p>
          </table:table-cell>
          <table:table-cell table:style-name="ce163"/>
          <table:table-cell table:style-name="ce169" table:formula="of:=IF([.D13]=&quot;&quot;;&quot;&quot;;TIME(0;0;(INT([.D13])*60+([.D13]-INT([.D13]))*100)-(INT([.D12])*60+([.D12]-INT([.D12]))*100)))">
            <text:p/>
          </table:table-cell>
          <table:table-cell table:style-name="ce175" table:formula="of:=(INT([.D13])*60+([.D13]-INT([.D13]))*100)-(INT([.D12])*60+([.D12]-INT([.D12]))*100)" office:value-type="float" office:value="0" calcext:value-type="float">
            <text:p>0</text:p>
          </table:table-cell>
          <table:table-cell table:style-name="ce180" table:formula="of:=IF([.D13]=&quot;&quot;;&quot;&quot;;([.$B$1]/1000)/([.F13]/3600))">
            <text:p/>
          </table:table-cell>
          <table:table-cell table:style-name="ce100" table:formula="of:=[.$B$1]*7" office:value-type="float" office:value="2800" calcext:value-type="float">
            <text:p>2800</text:p>
          </table:table-cell>
          <table:table-cell table:style-name="ce163"/>
          <table:table-cell table:style-name="ce170" table:formula="of:=IF([.I13]=&quot;&quot;;&quot;&quot;;TIME(0;0;(INT([.I13])*60+([.I13]-INT([.I13]))*100)-(INT([.I12])*60+([.I12]-INT([.I12]))*100)))">
            <text:p/>
          </table:table-cell>
          <table:table-cell table:style-name="ce175" table:formula="of:=(INT([.I13])*60+([.I13]-INT([.I13]))*100)-(INT([.I12])*60+([.I12]-INT([.I12]))*100)" office:value-type="float" office:value="0" calcext:value-type="float">
            <text:p>0</text:p>
          </table:table-cell>
          <table:table-cell table:style-name="ce180" table:formula="of:=IF([.I13]=&quot;&quot;;&quot;&quot;;([.$B$1]/1000)/([.K13]/3600))">
            <text:p/>
          </table:table-cell>
          <table:table-cell table:style-name="ce187" table:formula="of:=[.$B$1]*11" office:value-type="float" office:value="4400" calcext:value-type="float">
            <text:p>4400</text:p>
          </table:table-cell>
          <table:table-cell table:style-name="ce163"/>
          <table:table-cell table:style-name="ce170" table:formula="of:=IF([.N13]=&quot;&quot;;&quot;&quot;;TIME(0;0;(INT([.N13])*60+([.N13]-INT([.N13]))*100)-(INT([.N12])*60+([.N12]-INT([.N12]))*100)))">
            <text:p/>
          </table:table-cell>
          <table:table-cell table:style-name="ce175" table:formula="of:=(INT([.N13])*60+([.N13]-INT([.N13]))*100)-(INT([.N12])*60+([.N12]-INT([.N12]))*100)" office:value-type="float" office:value="0" calcext:value-type="float">
            <text:p>0</text:p>
          </table:table-cell>
          <table:table-cell table:style-name="ce180" table:formula="of:=IF([.N13]=&quot;&quot;;&quot;&quot;;([.$B$1]/1000)/([.P13]/3600))">
            <text:p/>
          </table:table-cell>
          <table:table-cell/>
          <table:table-cell table:style-name="ce205"/>
          <table:table-cell table:number-columns-repeated="1005"/>
        </table:table-row>
        <table:table-row table:style-name="ro6">
          <table:table-cell table:style-name="ce67"/>
          <table:covered-table-cell table:style-name="ce86"/>
          <table:table-cell table:style-name="ce101" table:formula="of:=[.$B$1]*4" office:value-type="float" office:value="1600" calcext:value-type="float">
            <text:p>1600</text:p>
          </table:table-cell>
          <table:table-cell table:style-name="ce166"/>
          <table:table-cell table:style-name="ce172" table:formula="of:=IF([.D14]=&quot;&quot;;&quot;&quot;;TIME(0;0;(INT([.D14])*60+([.D14]-INT([.D14]))*100)-(INT([.D13])*60+([.D13]-INT([.D13]))*100)))">
            <text:p/>
          </table:table-cell>
          <table:table-cell table:style-name="ce175" table:formula="of:=(INT([.D14])*60+([.D14]-INT([.D14]))*100)-(INT([.D13])*60+([.D13]-INT([.D13]))*100)" office:value-type="float" office:value="0" calcext:value-type="float">
            <text:p>0</text:p>
          </table:table-cell>
          <table:table-cell table:style-name="ce181" table:formula="of:=IF([.D14]=&quot;&quot;;&quot;&quot;;([.$B$1]/1000)/([.F14]/3600))">
            <text:p/>
          </table:table-cell>
          <table:table-cell table:style-name="ce101" table:formula="of:=[.$B$1]*8" office:value-type="float" office:value="3200" calcext:value-type="float">
            <text:p>3200</text:p>
          </table:table-cell>
          <table:table-cell table:style-name="ce166"/>
          <table:table-cell table:style-name="ce170" table:formula="of:=IF([.I14]=&quot;&quot;;&quot;&quot;;TIME(0;0;(INT([.I14])*60+([.I14]-INT([.I14]))*100)-(INT([.I13])*60+([.I13]-INT([.I13]))*100)))">
            <text:p/>
          </table:table-cell>
          <table:table-cell table:style-name="ce175" table:formula="of:=(INT([.I14])*60+([.I14]-INT([.I14]))*100)-(INT([.I13])*60+([.I13]-INT([.I13]))*100)" office:value-type="float" office:value="0" calcext:value-type="float">
            <text:p>0</text:p>
          </table:table-cell>
          <table:table-cell table:style-name="ce181" table:formula="of:=IF([.I14]=&quot;&quot;;&quot;&quot;;([.$B$1]/1000)/([.K14]/3600))">
            <text:p/>
          </table:table-cell>
          <table:table-cell table:style-name="ce196" table:formula="of:=[.$B$1]*12" office:value-type="float" office:value="4800" calcext:value-type="float">
            <text:p>4800</text:p>
          </table:table-cell>
          <table:table-cell table:style-name="ce166"/>
          <table:table-cell table:style-name="ce170" table:formula="of:=IF([.N14]=&quot;&quot;;&quot;&quot;;TIME(0;0;(INT([.N14])*60+([.N14]-INT([.N14]))*100)-(INT([.N13])*60+([.N13]-INT([.N13]))*100)))">
            <text:p/>
          </table:table-cell>
          <table:table-cell table:style-name="ce175" table:formula="of:=(INT([.N14])*60+([.N14]-INT([.N14]))*100)-(INT([.N13])*60+([.N13]-INT([.N13]))*100)" office:value-type="float" office:value="0" calcext:value-type="float">
            <text:p>0</text:p>
          </table:table-cell>
          <table:table-cell table:style-name="ce181" table:formula="of:=IF([.N14]=&quot;&quot;;&quot;&quot;;([.$B$1]/1000)/([.P14]/3600))">
            <text:p/>
          </table:table-cell>
          <table:table-cell/>
          <table:table-cell table:style-name="ce205"/>
          <table:table-cell table:number-columns-repeated="1005"/>
        </table:table-row>
        <table:table-row table:style-name="ro6">
          <table:table-cell table:style-name="ce68"/>
          <table:table-cell table:style-name="ce87" table:number-columns-spanned="1" table:number-rows-spanned="4"/>
          <table:table-cell table:style-name="ce100" table:formula="of:=[.$B$1]" office:value-type="float" office:value="400" calcext:value-type="float">
            <text:p>400</text:p>
          </table:table-cell>
          <table:table-cell table:style-name="ce162"/>
          <table:table-cell table:style-name="ce173" table:formula="of:=IF([.D15]=&quot;&quot;;&quot;&quot;;[.D15])">
            <text:p/>
          </table:table-cell>
          <table:table-cell table:style-name="ce175" table:formula="of:=(INT([.D15])*60+([.D15]-INT([.D15]))*100)" office:value-type="float" office:value="0" calcext:value-type="float">
            <text:p>0</text:p>
          </table:table-cell>
          <table:table-cell table:style-name="ce182" table:formula="of:=IF([.D15]=&quot;&quot;;&quot;&quot;;([.$B$1]/1000)/([.F15]/3600))">
            <text:p/>
          </table:table-cell>
          <table:table-cell table:style-name="ce100" table:formula="of:=[.$B$1]*5" office:value-type="float" office:value="2000" calcext:value-type="float">
            <text:p>2000</text:p>
          </table:table-cell>
          <table:table-cell table:style-name="ce162"/>
          <table:table-cell table:style-name="ce191" table:formula="of:=IF([.I15]=&quot;&quot;;&quot;&quot;;TIME(0;0;(INT([.I15])*60+([.I15]-INT([.I15]))*100)-(INT([.D18])*60+([.D18]-INT([.D18]))*100)))">
            <text:p/>
          </table:table-cell>
          <table:table-cell table:style-name="ce175" table:formula="of:=(INT([.I15])*60+([.I15]-INT([.I15]))*100)-(INT([.D18])*60+([.D18]-INT([.D18]))*100)" office:value-type="float" office:value="0" calcext:value-type="float">
            <text:p>0</text:p>
          </table:table-cell>
          <table:table-cell table:style-name="ce182" table:formula="of:=IF([.I15]=&quot;&quot;;&quot;&quot;;([.$B$1]/1000)/([.K15]/3600))">
            <text:p/>
          </table:table-cell>
          <table:table-cell table:style-name="ce187" table:formula="of:=[.$B$1]*9" office:value-type="float" office:value="3600" calcext:value-type="float">
            <text:p>3600</text:p>
          </table:table-cell>
          <table:table-cell table:style-name="ce162"/>
          <table:table-cell table:style-name="ce191" table:formula="of:=IF([.N15]=&quot;&quot;;&quot;&quot;;TIME(0;0;(INT([.N15])*60+([.N15]-INT([.N15]))*100)-(INT([.I18])*60+([.I18]-INT([.I18]))*100)))">
            <text:p/>
          </table:table-cell>
          <table:table-cell table:style-name="ce175" table:formula="of:=(INT([.N15])*60+([.N15]-INT([.N15]))*100)-(INT([.I18])*60+([.I18]-INT([.I18]))*100)" office:value-type="float" office:value="0" calcext:value-type="float">
            <text:p>0</text:p>
          </table:table-cell>
          <table:table-cell table:style-name="ce182" table:formula="of:=IF([.N15]=&quot;&quot;;&quot;&quot;;([.$B$1]/1000)/([.P15]/3600))">
            <text:p/>
          </table:table-cell>
          <table:table-cell/>
          <table:table-cell table:style-name="ce205"/>
          <table:table-cell table:number-columns-repeated="1005"/>
        </table:table-row>
        <table:table-row table:style-name="ro6">
          <table:table-cell table:style-name="ce69"/>
          <table:covered-table-cell table:style-name="ce88"/>
          <table:table-cell table:style-name="ce100" table:formula="of:=[.$B$1]*2" office:value-type="float" office:value="800" calcext:value-type="float">
            <text:p>800</text:p>
          </table:table-cell>
          <table:table-cell table:style-name="ce163"/>
          <table:table-cell table:style-name="ce169" table:formula="of:=IF([.D16]=&quot;&quot;;&quot;&quot;;TIME(0;0;(INT([.D16])*60+([.D16]-INT([.D16]))*100)-(INT([.D15])*60+([.D15]-INT([.D15]))*100)))">
            <text:p/>
          </table:table-cell>
          <table:table-cell table:style-name="ce175" table:formula="of:=(INT([.D16])*60+([.D16]-INT([.D16]))*100)-(INT([.D15])*60+([.D15]-INT([.D15]))*100)" office:value-type="float" office:value="0" calcext:value-type="float">
            <text:p>0</text:p>
          </table:table-cell>
          <table:table-cell table:style-name="ce180" table:formula="of:=IF([.D16]=&quot;&quot;;&quot;&quot;;([.$B$1]/1000)/([.F16]/3600))">
            <text:p/>
          </table:table-cell>
          <table:table-cell table:style-name="ce187" table:formula="of:=[.$B$1]*6" office:value-type="float" office:value="2400" calcext:value-type="float">
            <text:p>2400</text:p>
          </table:table-cell>
          <table:table-cell table:style-name="ce163"/>
          <table:table-cell table:style-name="ce170" table:formula="of:=IF([.I16]=&quot;&quot;;&quot;&quot;;TIME(0;0;(INT([.I16])*60+([.I16]-INT([.I16]))*100)-(INT([.I15])*60+([.I15]-INT([.I15]))*100)))">
            <text:p/>
          </table:table-cell>
          <table:table-cell table:style-name="ce175" table:formula="of:=(INT([.I16])*60+([.I16]-INT([.I16]))*100)-(INT([.I15])*60+([.I15]-INT([.I15]))*100)" office:value-type="float" office:value="0" calcext:value-type="float">
            <text:p>0</text:p>
          </table:table-cell>
          <table:table-cell table:style-name="ce180" table:formula="of:=IF([.I16]=&quot;&quot;;&quot;&quot;;([.$B$1]/1000)/([.K16]/3600))">
            <text:p/>
          </table:table-cell>
          <table:table-cell table:style-name="ce187" table:formula="of:=[.$B$1]*10" office:value-type="float" office:value="4000" calcext:value-type="float">
            <text:p>4000</text:p>
          </table:table-cell>
          <table:table-cell table:style-name="ce163"/>
          <table:table-cell table:style-name="ce170" table:formula="of:=IF([.N16]=&quot;&quot;;&quot;&quot;;TIME(0;0;(INT([.N16])*60+([.N16]-INT([.N16]))*100)-(INT([.N15])*60+([.N15]-INT([.N15]))*100)))">
            <text:p/>
          </table:table-cell>
          <table:table-cell table:style-name="ce175" table:formula="of:=(INT([.N16])*60+([.N16]-INT([.N16]))*100)-(INT([.N15])*60+([.N15]-INT([.N15]))*100)" office:value-type="float" office:value="0" calcext:value-type="float">
            <text:p>0</text:p>
          </table:table-cell>
          <table:table-cell table:style-name="ce180" table:formula="of:=IF([.N16]=&quot;&quot;;&quot;&quot;;([.$B$1]/1000)/([.P16]/3600))">
            <text:p/>
          </table:table-cell>
          <table:table-cell/>
          <table:table-cell table:style-name="ce205"/>
          <table:table-cell table:number-columns-repeated="1005"/>
        </table:table-row>
        <table:table-row table:style-name="ro6">
          <table:table-cell table:style-name="ce69"/>
          <table:covered-table-cell table:style-name="ce88"/>
          <table:table-cell table:style-name="ce100" table:formula="of:=[.$B$1]*3" office:value-type="float" office:value="1200" calcext:value-type="float">
            <text:p>1200</text:p>
          </table:table-cell>
          <table:table-cell table:style-name="ce163"/>
          <table:table-cell table:style-name="ce169" table:formula="of:=IF([.D17]=&quot;&quot;;&quot;&quot;;TIME(0;0;(INT([.D17])*60+([.D17]-INT([.D17]))*100)-(INT([.D16])*60+([.D16]-INT([.D16]))*100)))">
            <text:p/>
          </table:table-cell>
          <table:table-cell table:style-name="ce175" table:formula="of:=(INT([.D17])*60+([.D17]-INT([.D17]))*100)-(INT([.D16])*60+([.D16]-INT([.D16]))*100)" office:value-type="float" office:value="0" calcext:value-type="float">
            <text:p>0</text:p>
          </table:table-cell>
          <table:table-cell table:style-name="ce180" table:formula="of:=IF([.D17]=&quot;&quot;;&quot;&quot;;([.$B$1]/1000)/([.F17]/3600))">
            <text:p/>
          </table:table-cell>
          <table:table-cell table:style-name="ce100" table:formula="of:=[.$B$1]*7" office:value-type="float" office:value="2800" calcext:value-type="float">
            <text:p>2800</text:p>
          </table:table-cell>
          <table:table-cell table:style-name="ce163"/>
          <table:table-cell table:style-name="ce170" table:formula="of:=IF([.I17]=&quot;&quot;;&quot;&quot;;TIME(0;0;(INT([.I17])*60+([.I17]-INT([.I17]))*100)-(INT([.I16])*60+([.I16]-INT([.I16]))*100)))">
            <text:p/>
          </table:table-cell>
          <table:table-cell table:style-name="ce175" table:formula="of:=(INT([.I17])*60+([.I17]-INT([.I17]))*100)-(INT([.I16])*60+([.I16]-INT([.I16]))*100)" office:value-type="float" office:value="0" calcext:value-type="float">
            <text:p>0</text:p>
          </table:table-cell>
          <table:table-cell table:style-name="ce180" table:formula="of:=IF([.I17]=&quot;&quot;;&quot;&quot;;([.$B$1]/1000)/([.K17]/3600))">
            <text:p/>
          </table:table-cell>
          <table:table-cell table:style-name="ce187" table:formula="of:=[.$B$1]*11" office:value-type="float" office:value="4400" calcext:value-type="float">
            <text:p>4400</text:p>
          </table:table-cell>
          <table:table-cell table:style-name="ce163"/>
          <table:table-cell table:style-name="ce170" table:formula="of:=IF([.N17]=&quot;&quot;;&quot;&quot;;TIME(0;0;(INT([.N17])*60+([.N17]-INT([.N17]))*100)-(INT([.N16])*60+([.N16]-INT([.N16]))*100)))">
            <text:p/>
          </table:table-cell>
          <table:table-cell table:style-name="ce175" table:formula="of:=(INT([.N17])*60+([.N17]-INT([.N17]))*100)-(INT([.N16])*60+([.N16]-INT([.N16]))*100)" office:value-type="float" office:value="0" calcext:value-type="float">
            <text:p>0</text:p>
          </table:table-cell>
          <table:table-cell table:style-name="ce180" table:formula="of:=IF([.N17]=&quot;&quot;;&quot;&quot;;([.$B$1]/1000)/([.P17]/3600))">
            <text:p/>
          </table:table-cell>
          <table:table-cell/>
          <table:table-cell table:style-name="ce205"/>
          <table:table-cell table:number-columns-repeated="1005"/>
        </table:table-row>
        <table:table-row table:style-name="ro6">
          <table:table-cell table:style-name="ce69"/>
          <table:covered-table-cell table:style-name="ce88"/>
          <table:table-cell table:style-name="ce101" table:formula="of:=[.$B$1]*4" office:value-type="float" office:value="1600" calcext:value-type="float">
            <text:p>1600</text:p>
          </table:table-cell>
          <table:table-cell table:style-name="ce163"/>
          <table:table-cell table:style-name="ce169" table:formula="of:=IF([.D18]=&quot;&quot;;&quot;&quot;;TIME(0;0;(INT([.D18])*60+([.D18]-INT([.D18]))*100)-(INT([.D17])*60+([.D17]-INT([.D17]))*100)))">
            <text:p/>
          </table:table-cell>
          <table:table-cell table:style-name="ce175" table:formula="of:=(INT([.D18])*60+([.D18]-INT([.D18]))*100)-(INT([.D17])*60+([.D17]-INT([.D17]))*100)" office:value-type="float" office:value="0" calcext:value-type="float">
            <text:p>0</text:p>
          </table:table-cell>
          <table:table-cell table:style-name="ce180" table:formula="of:=IF([.D18]=&quot;&quot;;&quot;&quot;;([.$B$1]/1000)/([.F18]/3600))">
            <text:p/>
          </table:table-cell>
          <table:table-cell table:style-name="ce101" table:formula="of:=[.$B$1]*8" office:value-type="float" office:value="3200" calcext:value-type="float">
            <text:p>3200</text:p>
          </table:table-cell>
          <table:table-cell table:style-name="ce163"/>
          <table:table-cell table:style-name="ce170" table:formula="of:=IF([.I18]=&quot;&quot;;&quot;&quot;;TIME(0;0;(INT([.I18])*60+([.I18]-INT([.I18]))*100)-(INT([.I17])*60+([.I17]-INT([.I17]))*100)))">
            <text:p/>
          </table:table-cell>
          <table:table-cell table:style-name="ce175" table:formula="of:=(INT([.I18])*60+([.I18]-INT([.I18]))*100)-(INT([.I17])*60+([.I17]-INT([.I17]))*100)" office:value-type="float" office:value="0" calcext:value-type="float">
            <text:p>0</text:p>
          </table:table-cell>
          <table:table-cell table:style-name="ce180" table:formula="of:=IF([.I18]=&quot;&quot;;&quot;&quot;;([.$B$1]/1000)/([.K18]/3600))">
            <text:p/>
          </table:table-cell>
          <table:table-cell table:style-name="ce196" table:formula="of:=[.$B$1]*12" office:value-type="float" office:value="4800" calcext:value-type="float">
            <text:p>4800</text:p>
          </table:table-cell>
          <table:table-cell table:style-name="ce163"/>
          <table:table-cell table:style-name="ce170" table:formula="of:=IF([.N18]=&quot;&quot;;&quot;&quot;;TIME(0;0;(INT([.N18])*60+([.N18]-INT([.N18]))*100)-(INT([.N17])*60+([.N17]-INT([.N17]))*100)))">
            <text:p/>
          </table:table-cell>
          <table:table-cell table:style-name="ce175" table:formula="of:=(INT([.N18])*60+([.N18]-INT([.N18]))*100)-(INT([.N17])*60+([.N17]-INT([.N17]))*100)" office:value-type="float" office:value="0" calcext:value-type="float">
            <text:p>0</text:p>
          </table:table-cell>
          <table:table-cell table:style-name="ce180" table:formula="of:=IF([.N18]=&quot;&quot;;&quot;&quot;;([.$B$1]/1000)/([.P18]/3600))">
            <text:p/>
          </table:table-cell>
          <table:table-cell/>
          <table:table-cell table:style-name="ce205"/>
          <table:table-cell table:number-columns-repeated="1005"/>
        </table:table-row>
        <table:table-row table:style-name="ro6">
          <table:table-cell table:style-name="ce70"/>
          <table:table-cell table:style-name="ce89" table:number-columns-spanned="1" table:number-rows-spanned="4"/>
          <table:table-cell table:style-name="ce100" table:formula="of:=[.$B$1]" office:value-type="float" office:value="400" calcext:value-type="float">
            <text:p>400</text:p>
          </table:table-cell>
          <table:table-cell table:style-name="ce165"/>
          <table:table-cell table:style-name="ce171" table:formula="of:=IF([.D19]=&quot;&quot;;&quot;&quot;;[.D19])">
            <text:p/>
          </table:table-cell>
          <table:table-cell table:style-name="ce176" table:formula="of:=(INT([.D19])*60+([.D19]-INT([.D19]))*100)" office:value-type="float" office:value="0" calcext:value-type="float">
            <text:p>0</text:p>
          </table:table-cell>
          <table:table-cell table:style-name="ce182" table:formula="of:=IF([.D19]=&quot;&quot;;&quot;&quot;;([.$B$1]/1000)/([.F19]/3600))">
            <text:p/>
          </table:table-cell>
          <table:table-cell table:style-name="ce100" table:formula="of:=[.$B$1]*5" office:value-type="float" office:value="2000" calcext:value-type="float">
            <text:p>2000</text:p>
          </table:table-cell>
          <table:table-cell table:style-name="ce165"/>
          <table:table-cell table:style-name="ce193" table:formula="of:=IF([.I19]=&quot;&quot;;&quot;&quot;;TIME(0;0;(INT([.I19])*60+([.I19]-INT([.I19]))*100)-(INT([.D22])*60+([.D22]-INT([.D22]))*100)))">
            <text:p/>
          </table:table-cell>
          <table:table-cell table:style-name="ce176" table:formula="of:=(INT([.I19])*60+([.I19]-INT([.I19]))*100)-(INT([.D22])*60+([.D22]-INT([.D22]))*100)" office:value-type="float" office:value="0" calcext:value-type="float">
            <text:p>0</text:p>
          </table:table-cell>
          <table:table-cell table:style-name="ce182" table:formula="of:=IF([.I19]=&quot;&quot;;&quot;&quot;;([.$B$1]/1000)/([.K19]/3600))">
            <text:p/>
          </table:table-cell>
          <table:table-cell table:style-name="ce187" table:formula="of:=[.$B$1]*9" office:value-type="float" office:value="3600" calcext:value-type="float">
            <text:p>3600</text:p>
          </table:table-cell>
          <table:table-cell table:style-name="ce165"/>
          <table:table-cell table:style-name="ce193" table:formula="of:=IF([.N19]=&quot;&quot;;&quot;&quot;;TIME(0;0;(INT([.N19])*60+([.N19]-INT([.N19]))*100)-(INT([.I22])*60+([.I22]-INT([.I22]))*100)))">
            <text:p/>
          </table:table-cell>
          <table:table-cell table:style-name="ce176" table:formula="of:=(INT([.N19])*60+([.N19]-INT([.N19]))*100)-(INT([.I22])*60+([.I22]-INT([.I22]))*100)" office:value-type="float" office:value="0" calcext:value-type="float">
            <text:p>0</text:p>
          </table:table-cell>
          <table:table-cell table:style-name="ce182" table:formula="of:=IF([.N19]=&quot;&quot;;&quot;&quot;;([.$B$1]/1000)/([.P19]/3600))">
            <text:p/>
          </table:table-cell>
          <table:table-cell/>
          <table:table-cell table:style-name="ce205"/>
          <table:table-cell table:number-columns-repeated="1005"/>
        </table:table-row>
        <table:table-row table:style-name="ro6">
          <table:table-cell table:style-name="ce71"/>
          <table:covered-table-cell table:style-name="ce90"/>
          <table:table-cell table:style-name="ce100" table:formula="of:=[.$B$1]*2" office:value-type="float" office:value="800" calcext:value-type="float">
            <text:p>800</text:p>
          </table:table-cell>
          <table:table-cell table:style-name="ce163"/>
          <table:table-cell table:style-name="ce169" table:formula="of:=IF([.D20]=&quot;&quot;;&quot;&quot;;TIME(0;0;(INT([.D20])*60+([.D20]-INT([.D20]))*100)-(INT([.D19])*60+([.D19]-INT([.D19]))*100)))">
            <text:p/>
          </table:table-cell>
          <table:table-cell table:style-name="ce175" table:formula="of:=(INT([.D20])*60+([.D20]-INT([.D20]))*100)-(INT([.D19])*60+([.D19]-INT([.D19]))*100)" office:value-type="float" office:value="0" calcext:value-type="float">
            <text:p>0</text:p>
          </table:table-cell>
          <table:table-cell table:style-name="ce180" table:formula="of:=IF([.D20]=&quot;&quot;;&quot;&quot;;([.$B$1]/1000)/([.F20]/3600))">
            <text:p/>
          </table:table-cell>
          <table:table-cell table:style-name="ce187" table:formula="of:=[.$B$1]*6" office:value-type="float" office:value="2400" calcext:value-type="float">
            <text:p>2400</text:p>
          </table:table-cell>
          <table:table-cell table:style-name="ce163"/>
          <table:table-cell table:style-name="ce170" table:formula="of:=IF([.I20]=&quot;&quot;;&quot;&quot;;TIME(0;0;(INT([.I20])*60+([.I20]-INT([.I20]))*100)-(INT([.I19])*60+([.I19]-INT([.I19]))*100)))">
            <text:p/>
          </table:table-cell>
          <table:table-cell table:style-name="ce175" table:formula="of:=(INT([.I20])*60+([.I20]-INT([.I20]))*100)-(INT([.I19])*60+([.I19]-INT([.I19]))*100)" office:value-type="float" office:value="0" calcext:value-type="float">
            <text:p>0</text:p>
          </table:table-cell>
          <table:table-cell table:style-name="ce180" table:formula="of:=IF([.I20]=&quot;&quot;;&quot;&quot;;([.$B$1]/1000)/([.K20]/3600))">
            <text:p/>
          </table:table-cell>
          <table:table-cell table:style-name="ce187" table:formula="of:=[.$B$1]*10" office:value-type="float" office:value="4000" calcext:value-type="float">
            <text:p>4000</text:p>
          </table:table-cell>
          <table:table-cell table:style-name="ce163"/>
          <table:table-cell table:style-name="ce170" table:formula="of:=IF([.N20]=&quot;&quot;;&quot;&quot;;TIME(0;0;(INT([.N20])*60+([.N20]-INT([.N20]))*100)-(INT([.N19])*60+([.N19]-INT([.N19]))*100)))">
            <text:p/>
          </table:table-cell>
          <table:table-cell table:style-name="ce175" table:formula="of:=(INT([.N20])*60+([.N20]-INT([.N20]))*100)-(INT([.N19])*60+([.N19]-INT([.N19]))*100)" office:value-type="float" office:value="0" calcext:value-type="float">
            <text:p>0</text:p>
          </table:table-cell>
          <table:table-cell table:style-name="ce180" table:formula="of:=IF([.N20]=&quot;&quot;;&quot;&quot;;([.$B$1]/1000)/([.P20]/3600))">
            <text:p/>
          </table:table-cell>
          <table:table-cell/>
          <table:table-cell table:style-name="ce205"/>
          <table:table-cell table:number-columns-repeated="1005"/>
        </table:table-row>
        <table:table-row table:style-name="ro6">
          <table:table-cell table:style-name="ce71"/>
          <table:covered-table-cell table:style-name="ce90"/>
          <table:table-cell table:style-name="ce100" table:formula="of:=[.$B$1]*3" office:value-type="float" office:value="1200" calcext:value-type="float">
            <text:p>1200</text:p>
          </table:table-cell>
          <table:table-cell table:style-name="ce163"/>
          <table:table-cell table:style-name="ce169" table:formula="of:=IF([.D21]=&quot;&quot;;&quot;&quot;;TIME(0;0;(INT([.D21])*60+([.D21]-INT([.D21]))*100)-(INT([.D20])*60+([.D20]-INT([.D20]))*100)))">
            <text:p/>
          </table:table-cell>
          <table:table-cell table:style-name="ce175" table:formula="of:=(INT([.D21])*60+([.D21]-INT([.D21]))*100)-(INT([.D20])*60+([.D20]-INT([.D20]))*100)" office:value-type="float" office:value="0" calcext:value-type="float">
            <text:p>0</text:p>
          </table:table-cell>
          <table:table-cell table:style-name="ce180" table:formula="of:=IF([.D21]=&quot;&quot;;&quot;&quot;;([.$B$1]/1000)/([.F21]/3600))">
            <text:p/>
          </table:table-cell>
          <table:table-cell table:style-name="ce100" table:formula="of:=[.$B$1]*7" office:value-type="float" office:value="2800" calcext:value-type="float">
            <text:p>2800</text:p>
          </table:table-cell>
          <table:table-cell table:style-name="ce163"/>
          <table:table-cell table:style-name="ce170" table:formula="of:=IF([.I21]=&quot;&quot;;&quot;&quot;;TIME(0;0;(INT([.I21])*60+([.I21]-INT([.I21]))*100)-(INT([.I20])*60+([.I20]-INT([.I20]))*100)))">
            <text:p/>
          </table:table-cell>
          <table:table-cell table:style-name="ce175" table:formula="of:=(INT([.I21])*60+([.I21]-INT([.I21]))*100)-(INT([.I20])*60+([.I20]-INT([.I20]))*100)" office:value-type="float" office:value="0" calcext:value-type="float">
            <text:p>0</text:p>
          </table:table-cell>
          <table:table-cell table:style-name="ce180" table:formula="of:=IF([.I21]=&quot;&quot;;&quot;&quot;;([.$B$1]/1000)/([.K21]/3600))">
            <text:p/>
          </table:table-cell>
          <table:table-cell table:style-name="ce187" table:formula="of:=[.$B$1]*11" office:value-type="float" office:value="4400" calcext:value-type="float">
            <text:p>4400</text:p>
          </table:table-cell>
          <table:table-cell table:style-name="ce163"/>
          <table:table-cell table:style-name="ce170" table:formula="of:=IF([.N21]=&quot;&quot;;&quot;&quot;;TIME(0;0;(INT([.N21])*60+([.N21]-INT([.N21]))*100)-(INT([.N20])*60+([.N20]-INT([.N20]))*100)))">
            <text:p/>
          </table:table-cell>
          <table:table-cell table:style-name="ce175" table:formula="of:=(INT([.N21])*60+([.N21]-INT([.N21]))*100)-(INT([.N20])*60+([.N20]-INT([.N20]))*100)" office:value-type="float" office:value="0" calcext:value-type="float">
            <text:p>0</text:p>
          </table:table-cell>
          <table:table-cell table:style-name="ce180" table:formula="of:=IF([.N21]=&quot;&quot;;&quot;&quot;;([.$B$1]/1000)/([.P21]/3600))">
            <text:p/>
          </table:table-cell>
          <table:table-cell/>
          <table:table-cell table:style-name="ce205"/>
          <table:table-cell table:number-columns-repeated="2"/>
          <table:table-cell table:style-name="ce213" office:value-type="string" calcext:value-type="string">
            <text:p>Vitesse</text:p>
          </table:table-cell>
          <table:table-cell table:number-columns-repeated="1002"/>
        </table:table-row>
        <table:table-row table:style-name="ro7">
          <table:table-cell table:style-name="ce72"/>
          <table:covered-table-cell table:style-name="ce90"/>
          <table:table-cell table:style-name="ce101" table:formula="of:=[.$B$1]*4" office:value-type="float" office:value="1600" calcext:value-type="float">
            <text:p>1600</text:p>
          </table:table-cell>
          <table:table-cell table:style-name="ce164"/>
          <table:table-cell table:style-name="ce170" table:formula="of:=IF([.D22]=&quot;&quot;;&quot;&quot;;TIME(0;0;(INT([.D22])*60+([.D22]-INT([.D22]))*100)-(INT([.D21])*60+([.D21]-INT([.D21]))*100)))">
            <text:p/>
          </table:table-cell>
          <table:table-cell table:style-name="ce177" table:formula="of:=(INT([.D22])*60+([.D22]-INT([.D22]))*100)-(INT([.D21])*60+([.D21]-INT([.D21]))*100)" office:value-type="float" office:value="0" calcext:value-type="float">
            <text:p>0</text:p>
          </table:table-cell>
          <table:table-cell table:style-name="ce181" table:formula="of:=IF([.D22]=&quot;&quot;;&quot;&quot;;([.$B$1]/1000)/([.F22]/3600))">
            <text:p/>
          </table:table-cell>
          <table:table-cell table:style-name="ce101" table:formula="of:=[.$B$1]*8" office:value-type="float" office:value="3200" calcext:value-type="float">
            <text:p>3200</text:p>
          </table:table-cell>
          <table:table-cell table:style-name="ce164"/>
          <table:table-cell table:style-name="ce170" table:formula="of:=IF([.I22]=&quot;&quot;;&quot;&quot;;TIME(0;0;(INT([.I22])*60+([.I22]-INT([.I22]))*100)-(INT([.I21])*60+([.I21]-INT([.I21]))*100)))">
            <text:p/>
          </table:table-cell>
          <table:table-cell table:style-name="ce177" table:formula="of:=(INT([.I22])*60+([.I22]-INT([.I22]))*100)-(INT([.I21])*60+([.I21]-INT([.I21]))*100)" office:value-type="float" office:value="0" calcext:value-type="float">
            <text:p>0</text:p>
          </table:table-cell>
          <table:table-cell table:style-name="ce181" table:formula="of:=IF([.I22]=&quot;&quot;;&quot;&quot;;([.$B$1]/1000)/([.K22]/3600))">
            <text:p/>
          </table:table-cell>
          <table:table-cell table:style-name="ce196" table:formula="of:=[.$B$1]*12" office:value-type="float" office:value="4800" calcext:value-type="float">
            <text:p>4800</text:p>
          </table:table-cell>
          <table:table-cell table:style-name="ce164"/>
          <table:table-cell table:style-name="ce170" table:formula="of:=IF([.N22]=&quot;&quot;;&quot;&quot;;TIME(0;0;(INT([.N22])*60+([.N22]-INT([.N22]))*100)-(INT([.N21])*60+([.N21]-INT([.N21]))*100)))">
            <text:p/>
          </table:table-cell>
          <table:table-cell table:style-name="ce177" table:formula="of:=(INT([.N22])*60+([.N22]-INT([.N22]))*100)-(INT([.N21])*60+([.N21]-INT([.N21]))*100)" office:value-type="float" office:value="0" calcext:value-type="float">
            <text:p>0</text:p>
          </table:table-cell>
          <table:table-cell table:style-name="ce181" table:formula="of:=IF([.N22]=&quot;&quot;;&quot;&quot;;([.$B$1]/1000)/([.P22]/3600))">
            <text:p/>
          </table:table-cell>
          <table:table-cell table:style-name="ce203" office:value-type="string" calcext:value-type="string">
            <text:p>m</text:p>
          </table:table-cell>
          <table:table-cell table:style-name="ce206"/>
          <table:table-cell table:style-name="ce208" office:value-type="string" calcext:value-type="string">
            <text:p>TPS</text:p>
          </table:table-cell>
          <table:table-cell/>
          <table:table-cell table:style-name="ce213" office:value-type="string" calcext:value-type="string">
            <text:p>Km/h</text:p>
          </table:table-cell>
          <table:table-cell table:number-columns-repeated="1002"/>
        </table:table-row>
        <table:table-row table:style-name="ro8">
          <table:table-cell table:style-name="ce73"/>
          <table:table-cell table:style-name="ce91" table:number-columns-spanned="1" table:number-rows-spanned="3"/>
          <table:table-cell table:style-name="ce156" table:formula="of:=[.$B$1]" office:value-type="float" office:value="400" calcext:value-type="float">
            <text:p>400</text:p>
          </table:table-cell>
          <table:table-cell table:style-name="ce165"/>
          <table:table-cell table:style-name="ce171" table:formula="of:=IF([.D23]=&quot;&quot;;&quot;&quot;;[.D23])">
            <text:p/>
          </table:table-cell>
          <table:table-cell table:style-name="ce176" table:formula="of:=(INT([.D23])*60+([.D23]-INT([.D23]))*100)" office:value-type="float" office:value="0" calcext:value-type="float">
            <text:p>0</text:p>
          </table:table-cell>
          <table:table-cell table:style-name="ce182" table:formula="of:=IF([.D23]=&quot;&quot;;&quot;&quot;;([.$B$1]/1000)/([.F23]/3600))">
            <text:p/>
          </table:table-cell>
          <table:table-cell table:style-name="ce156" table:formula="of:=[.$B$1]*4" office:value-type="float" office:value="1600" calcext:value-type="float">
            <text:p>1600</text:p>
          </table:table-cell>
          <table:table-cell table:style-name="ce165"/>
          <table:table-cell table:style-name="ce191" table:formula="of:=IF([.I23]=&quot;&quot;;&quot;&quot;;TIME(0;0;(INT([.I23])*60+([.I23]-INT([.I23]))*100)-(INT([.D25])*60+([.D25]-INT([.D25]))*100)))">
            <text:p/>
          </table:table-cell>
          <table:table-cell table:style-name="ce176" table:formula="of:=(INT([.I23])*60+([.I23]-INT([.I23]))*100)-(INT([.D25])*60+([.D25]-INT([.D25]))*100)" office:value-type="float" office:value="0" calcext:value-type="float">
            <text:p>0</text:p>
          </table:table-cell>
          <table:table-cell table:style-name="ce182" table:formula="of:=IF([.I23]=&quot;&quot;;&quot;&quot;;([.$B$1]/1000)/([.K23]/3600))">
            <text:p/>
          </table:table-cell>
          <table:table-cell table:style-name="ce197" table:formula="of:=[.$B$1]*7" office:value-type="float" office:value="2800" calcext:value-type="float">
            <text:p>2800</text:p>
          </table:table-cell>
          <table:table-cell table:style-name="ce165"/>
          <table:table-cell table:style-name="ce191" table:formula="of:=IF([.N23]=&quot;&quot;;&quot;&quot;;TIME(0;0;(INT([.N23])*60+([.N23]-INT([.N23]))*100)-(INT([.I25])*60+([.I25]-INT([.I25]))*100)))">
            <text:p/>
          </table:table-cell>
          <table:table-cell table:style-name="ce176" table:formula="of:=(INT([.N23])*60+([.N23]-INT([.N23]))*100)-(INT([.I25])*60+([.I25]-INT([.I25]))*100)" office:value-type="float" office:value="0" calcext:value-type="float">
            <text:p>0</text:p>
          </table:table-cell>
          <table:table-cell table:style-name="ce182" table:formula="of:=IF([.N23]=&quot;&quot;;&quot;&quot;;([.$B$1]/1000)/([.P23]/3600))">
            <text:p/>
          </table:table-cell>
          <table:table-cell table:style-name="ce197" table:formula="of:=[.$B$1]*10" office:value-type="float" office:value="4000" calcext:value-type="float">
            <text:p>4000</text:p>
          </table:table-cell>
          <table:table-cell table:style-name="ce165"/>
          <table:table-cell table:style-name="ce209" table:formula="of:=IF([.S23]=&quot;&quot;;&quot;&quot;;TIME(0;0;(INT([.S23])*60+([.S23]-INT([.S23]))*100)-(INT([.N25])*60+([.N25]-INT([.N25]))*100)))">
            <text:p/>
          </table:table-cell>
          <table:table-cell table:style-name="ce211" table:formula="of:=(INT([.S23])*60+([.S23]-INT([.S23]))*100)-(INT([.N25])*60+([.N25]-INT([.N25]))*100)" office:value-type="float" office:value="0" calcext:value-type="float">
            <text:p>0</text:p>
          </table:table-cell>
          <table:table-cell table:style-name="ce182" table:formula="of:=IF([.S23]=&quot;&quot;;&quot;&quot;;([.$B$1]/1000)/([.U23]/3600))">
            <text:p/>
          </table:table-cell>
          <table:table-cell table:number-columns-repeated="1002"/>
        </table:table-row>
        <table:table-row table:style-name="ro9">
          <table:table-cell table:style-name="ce74"/>
          <table:covered-table-cell table:style-name="ce92"/>
          <table:table-cell table:style-name="ce100" table:formula="of:=[.$B$1]*2" office:value-type="float" office:value="800" calcext:value-type="float">
            <text:p>800</text:p>
          </table:table-cell>
          <table:table-cell table:style-name="ce163"/>
          <table:table-cell table:style-name="ce169" table:formula="of:=IF([.D24]=&quot;&quot;;&quot;&quot;;TIME(0;0;(INT([.D24])*60+([.D24]-INT([.D24]))*100)-(INT([.D23])*60+([.D23]-INT([.D23]))*100)))">
            <text:p/>
          </table:table-cell>
          <table:table-cell table:style-name="ce175" table:formula="of:=(INT([.D24])*60+([.D24]-INT([.D24]))*100)-(INT([.D23])*60+([.D23]-INT([.D23]))*100)" office:value-type="float" office:value="0" calcext:value-type="float">
            <text:p>0</text:p>
          </table:table-cell>
          <table:table-cell table:style-name="ce180" table:formula="of:=IF([.D24]=&quot;&quot;;&quot;&quot;;([.$B$1]/1000)/([.F24]/3600))">
            <text:p/>
          </table:table-cell>
          <table:table-cell table:style-name="ce187" table:formula="of:=[.$B$1]*5" office:value-type="float" office:value="2000" calcext:value-type="float">
            <text:p>2000</text:p>
          </table:table-cell>
          <table:table-cell table:style-name="ce163"/>
          <table:table-cell table:style-name="ce170" table:formula="of:=IF([.I24]=&quot;&quot;;&quot;&quot;;TIME(0;0;(INT([.I24])*60+([.I24]-INT([.I24]))*100)-(INT([.I23])*60+([.I23]-INT([.I23]))*100)))">
            <text:p/>
          </table:table-cell>
          <table:table-cell table:style-name="ce175" table:formula="of:=(INT([.I24])*60+([.I24]-INT([.I24]))*100)-(INT([.I23])*60+([.I23]-INT([.I23]))*100)" office:value-type="float" office:value="0" calcext:value-type="float">
            <text:p>0</text:p>
          </table:table-cell>
          <table:table-cell table:style-name="ce180" table:formula="of:=IF([.I24]=&quot;&quot;;&quot;&quot;;([.$B$1]/1000)/([.K24]/3600))">
            <text:p/>
          </table:table-cell>
          <table:table-cell table:style-name="ce187" table:formula="of:=[.$B$1]*8" office:value-type="float" office:value="3200" calcext:value-type="float">
            <text:p>3200</text:p>
          </table:table-cell>
          <table:table-cell table:style-name="ce163"/>
          <table:table-cell table:style-name="ce170" table:formula="of:=IF([.N24]=&quot;&quot;;&quot;&quot;;TIME(0;0;(INT([.N24])*60+([.N24]-INT([.N24]))*100)-(INT([.N23])*60+([.N23]-INT([.N23]))*100)))">
            <text:p/>
          </table:table-cell>
          <table:table-cell table:style-name="ce175" table:formula="of:=(INT([.N24])*60+([.N24]-INT([.N24]))*100)-(INT([.N23])*60+([.N23]-INT([.N23]))*100)" office:value-type="float" office:value="0" calcext:value-type="float">
            <text:p>0</text:p>
          </table:table-cell>
          <table:table-cell table:style-name="ce180" table:formula="of:=IF([.N24]=&quot;&quot;;&quot;&quot;;([.$B$1]/1000)/([.P24]/3600))">
            <text:p/>
          </table:table-cell>
          <table:table-cell table:style-name="ce187" table:formula="of:=[.$B$1]*11" office:value-type="float" office:value="4400" calcext:value-type="float">
            <text:p>4400</text:p>
          </table:table-cell>
          <table:table-cell table:style-name="ce163"/>
          <table:table-cell table:style-name="ce210" table:formula="of:=IF([.S24]=&quot;&quot;;&quot;&quot;;TIME(0;0;(INT([.S24])*60+([.S24]-INT([.S24]))*100)-(INT([.S23])*60+([.S23]-INT([.S23]))*100)))">
            <text:p/>
          </table:table-cell>
          <table:table-cell table:style-name="ce212" table:formula="of:=(INT([.S24])*60+([.S24]-INT([.S24]))*100)-(INT([.S23])*60+([.S23]-INT([.S23]))*100)" office:value-type="float" office:value="0" calcext:value-type="float">
            <text:p>0</text:p>
          </table:table-cell>
          <table:table-cell table:style-name="ce182" table:formula="of:=IF([.S24]=&quot;&quot;;&quot;&quot;;([.$B$1]/1000)/([.U24]/3600))">
            <text:p/>
          </table:table-cell>
          <table:table-cell table:number-columns-repeated="1002"/>
        </table:table-row>
        <table:table-row table:style-name="ro9">
          <table:table-cell table:style-name="ce75"/>
          <table:covered-table-cell table:style-name="ce92"/>
          <table:table-cell table:style-name="ce100" table:formula="of:=[.$B$1]*3" office:value-type="float" office:value="1200" calcext:value-type="float">
            <text:p>1200</text:p>
          </table:table-cell>
          <table:table-cell table:style-name="ce163"/>
          <table:table-cell table:style-name="ce169" table:formula="of:=IF([.D25]=&quot;&quot;;&quot;&quot;;TIME(0;0;(INT([.D25])*60+([.D25]-INT([.D25]))*100)-(INT([.D24])*60+([.D24]-INT([.D24]))*100)))">
            <text:p/>
          </table:table-cell>
          <table:table-cell table:style-name="ce175" table:formula="of:=(INT([.D25])*60+([.D25]-INT([.D25]))*100)-(INT([.D24])*60+([.D24]-INT([.D24]))*100)" office:value-type="float" office:value="0" calcext:value-type="float">
            <text:p>0</text:p>
          </table:table-cell>
          <table:table-cell table:style-name="ce180" table:formula="of:=IF([.D25]=&quot;&quot;;&quot;&quot;;([.$B$1]/1000)/([.F25]/3600))">
            <text:p/>
          </table:table-cell>
          <table:table-cell table:style-name="ce100" table:formula="of:=[.$B$1]*6" office:value-type="float" office:value="2400" calcext:value-type="float">
            <text:p>2400</text:p>
          </table:table-cell>
          <table:table-cell table:style-name="ce163"/>
          <table:table-cell table:style-name="ce170" table:formula="of:=IF([.I25]=&quot;&quot;;&quot;&quot;;TIME(0;0;(INT([.I25])*60+([.I25]-INT([.I25]))*100)-(INT([.I24])*60+([.I24]-INT([.I24]))*100)))">
            <text:p/>
          </table:table-cell>
          <table:table-cell table:style-name="ce175" table:formula="of:=(INT([.I25])*60+([.I25]-INT([.I25]))*100)-(INT([.I24])*60+([.I24]-INT([.I24]))*100)" office:value-type="float" office:value="0" calcext:value-type="float">
            <text:p>0</text:p>
          </table:table-cell>
          <table:table-cell table:style-name="ce180" table:formula="of:=IF([.I25]=&quot;&quot;;&quot;&quot;;([.$B$1]/1000)/([.K25]/3600))">
            <text:p/>
          </table:table-cell>
          <table:table-cell table:style-name="ce187" table:formula="of:=[.$B$1]*9" office:value-type="float" office:value="3600" calcext:value-type="float">
            <text:p>3600</text:p>
          </table:table-cell>
          <table:table-cell table:style-name="ce163"/>
          <table:table-cell table:style-name="ce170" table:formula="of:=IF([.N25]=&quot;&quot;;&quot;&quot;;TIME(0;0;(INT([.N25])*60+([.N25]-INT([.N25]))*100)-(INT([.N24])*60+([.N24]-INT([.N24]))*100)))">
            <text:p/>
          </table:table-cell>
          <table:table-cell table:style-name="ce175" table:formula="of:=(INT([.N25])*60+([.N25]-INT([.N25]))*100)-(INT([.N24])*60+([.N24]-INT([.N24]))*100)" office:value-type="float" office:value="0" calcext:value-type="float">
            <text:p>0</text:p>
          </table:table-cell>
          <table:table-cell table:style-name="ce180" table:formula="of:=IF([.N25]=&quot;&quot;;&quot;&quot;;([.$B$1]/1000)/([.P25]/3600))">
            <text:p/>
          </table:table-cell>
          <table:table-cell table:style-name="ce187" table:formula="of:=[.$B$1]*12" office:value-type="float" office:value="4800" calcext:value-type="float">
            <text:p>4800</text:p>
          </table:table-cell>
          <table:table-cell table:style-name="ce163"/>
          <table:table-cell table:style-name="ce210" table:formula="of:=IF([.S25]=&quot;&quot;;&quot;&quot;;TIME(0;0;(INT([.S25])*60+([.S25]-INT([.S25]))*100)-(INT([.S24])*60+([.S24]-INT([.S24]))*100)))">
            <text:p/>
          </table:table-cell>
          <table:table-cell table:style-name="ce212" table:formula="of:=(INT([.S25])*60+([.S25]-INT([.S25]))*100)-(INT([.S24])*60+([.S24]-INT([.S24]))*100)" office:value-type="float" office:value="0" calcext:value-type="float">
            <text:p>0</text:p>
          </table:table-cell>
          <table:table-cell table:style-name="ce182" table:formula="of:=IF([.S25]=&quot;&quot;;&quot;&quot;;([.$B$1]/1000)/([.U25]/3600))">
            <text:p/>
          </table:table-cell>
          <table:table-cell table:number-columns-repeated="1002"/>
        </table:table-row>
        <table:table-row table:style-name="ro10">
          <table:table-cell table:style-name="ce73"/>
          <table:table-cell table:style-name="ce93" table:number-columns-spanned="1" table:number-rows-spanned="3"/>
          <table:table-cell table:style-name="ce156" table:formula="of:=[.$B$1]" office:value-type="float" office:value="400" calcext:value-type="float">
            <text:p>400</text:p>
          </table:table-cell>
          <table:table-cell table:style-name="ce165"/>
          <table:table-cell table:style-name="ce171" table:formula="of:=IF([.D26]=&quot;&quot;;&quot;&quot;;[.D26])">
            <text:p/>
          </table:table-cell>
          <table:table-cell table:style-name="ce176" table:formula="of:=(INT([.D26])*60+([.D26]-INT([.D26]))*100)" office:value-type="float" office:value="0" calcext:value-type="float">
            <text:p>0</text:p>
          </table:table-cell>
          <table:table-cell table:style-name="ce182" table:formula="of:=IF([.D26]=&quot;&quot;;&quot;&quot;;([.$B$1]/1000)/([.F26]/3600))">
            <text:p/>
          </table:table-cell>
          <table:table-cell table:style-name="ce156" table:formula="of:=[.$B$1]*4" office:value-type="float" office:value="1600" calcext:value-type="float">
            <text:p>1600</text:p>
          </table:table-cell>
          <table:table-cell table:style-name="ce165"/>
          <table:table-cell table:style-name="ce191" table:formula="of:=IF([.I26]=&quot;&quot;;&quot;&quot;;TIME(0;0;(INT([.I26])*60+([.I26]-INT([.I26]))*100)-(INT([.D28])*60+([.D28]-INT([.D28]))*100)))">
            <text:p/>
          </table:table-cell>
          <table:table-cell table:style-name="ce176" table:formula="of:=(INT([.I26])*60+([.I26]-INT([.I26]))*100)-(INT([.D28])*60+([.D28]-INT([.D28]))*100)" office:value-type="float" office:value="0" calcext:value-type="float">
            <text:p>0</text:p>
          </table:table-cell>
          <table:table-cell table:style-name="ce182" table:formula="of:=IF([.I26]=&quot;&quot;;&quot;&quot;;([.$B$1]/1000)/([.K26]/3600))">
            <text:p/>
          </table:table-cell>
          <table:table-cell table:style-name="ce197" table:formula="of:=[.$B$1]*7" office:value-type="float" office:value="2800" calcext:value-type="float">
            <text:p>2800</text:p>
          </table:table-cell>
          <table:table-cell table:style-name="ce165"/>
          <table:table-cell table:style-name="ce191" table:formula="of:=IF([.N26]=&quot;&quot;;&quot;&quot;;TIME(0;0;(INT([.N26])*60+([.N26]-INT([.N26]))*100)-(INT([.I28])*60+([.I28]-INT([.I28]))*100)))">
            <text:p/>
          </table:table-cell>
          <table:table-cell table:style-name="ce176" table:formula="of:=(INT([.N26])*60+([.N26]-INT([.N26]))*100)-(INT([.I28])*60+([.I28]-INT([.I28]))*100)" office:value-type="float" office:value="0" calcext:value-type="float">
            <text:p>0</text:p>
          </table:table-cell>
          <table:table-cell table:style-name="ce182" table:formula="of:=IF([.N26]=&quot;&quot;;&quot;&quot;;([.$B$1]/1000)/([.P26]/3600))">
            <text:p/>
          </table:table-cell>
          <table:table-cell table:style-name="ce197" table:formula="of:=[.$B$1]*10" office:value-type="float" office:value="4000" calcext:value-type="float">
            <text:p>4000</text:p>
          </table:table-cell>
          <table:table-cell table:style-name="ce165"/>
          <table:table-cell table:style-name="ce209" table:formula="of:=IF([.S26]=&quot;&quot;;&quot;&quot;;TIME(0;0;(INT([.S26])*60+([.S26]-INT([.S26]))*100)-(INT([.N28])*60+([.N28]-INT([.N28]))*100)))">
            <text:p/>
          </table:table-cell>
          <table:table-cell table:style-name="ce211" table:formula="of:=(INT([.S26])*60+([.S26]-INT([.S26]))*100)-(INT([.N28])*60+([.N28]-INT([.N28]))*100)" office:value-type="float" office:value="0" calcext:value-type="float">
            <text:p>0</text:p>
          </table:table-cell>
          <table:table-cell table:style-name="ce182" table:formula="of:=IF([.S26]=&quot;&quot;;&quot;&quot;;([.$B$1]/1000)/([.U26]/3600))">
            <text:p/>
          </table:table-cell>
          <table:table-cell table:number-columns-repeated="1002"/>
        </table:table-row>
        <table:table-row table:style-name="ro14">
          <table:table-cell table:style-name="ce74"/>
          <table:covered-table-cell table:style-name="ce96"/>
          <table:table-cell table:style-name="ce100" table:formula="of:=[.$B$1]*2" office:value-type="float" office:value="800" calcext:value-type="float">
            <text:p>800</text:p>
          </table:table-cell>
          <table:table-cell table:style-name="ce163"/>
          <table:table-cell table:style-name="ce169" table:formula="of:=IF([.D27]=&quot;&quot;;&quot;&quot;;TIME(0;0;(INT([.D27])*60+([.D27]-INT([.D27]))*100)-(INT([.D26])*60+([.D26]-INT([.D26]))*100)))">
            <text:p/>
          </table:table-cell>
          <table:table-cell table:style-name="ce175" table:formula="of:=(INT([.D27])*60+([.D27]-INT([.D27]))*100)-(INT([.D26])*60+([.D26]-INT([.D26]))*100)" office:value-type="float" office:value="0" calcext:value-type="float">
            <text:p>0</text:p>
          </table:table-cell>
          <table:table-cell table:style-name="ce180" table:formula="of:=IF([.D27]=&quot;&quot;;&quot;&quot;;([.$B$1]/1000)/([.F27]/3600))">
            <text:p/>
          </table:table-cell>
          <table:table-cell table:style-name="ce187" table:formula="of:=[.$B$1]*5" office:value-type="float" office:value="2000" calcext:value-type="float">
            <text:p>2000</text:p>
          </table:table-cell>
          <table:table-cell table:style-name="ce163"/>
          <table:table-cell table:style-name="ce170" table:formula="of:=IF([.I27]=&quot;&quot;;&quot;&quot;;TIME(0;0;(INT([.I27])*60+([.I27]-INT([.I27]))*100)-(INT([.I26])*60+([.I26]-INT([.I26]))*100)))">
            <text:p/>
          </table:table-cell>
          <table:table-cell table:style-name="ce175" table:formula="of:=(INT([.I27])*60+([.I27]-INT([.I27]))*100)-(INT([.I26])*60+([.I26]-INT([.I26]))*100)" office:value-type="float" office:value="0" calcext:value-type="float">
            <text:p>0</text:p>
          </table:table-cell>
          <table:table-cell table:style-name="ce180" table:formula="of:=IF([.I27]=&quot;&quot;;&quot;&quot;;([.$B$1]/1000)/([.K27]/3600))">
            <text:p/>
          </table:table-cell>
          <table:table-cell table:style-name="ce187" table:formula="of:=[.$B$1]*8" office:value-type="float" office:value="3200" calcext:value-type="float">
            <text:p>3200</text:p>
          </table:table-cell>
          <table:table-cell table:style-name="ce163"/>
          <table:table-cell table:style-name="ce170" table:formula="of:=IF([.N27]=&quot;&quot;;&quot;&quot;;TIME(0;0;(INT([.N27])*60+([.N27]-INT([.N27]))*100)-(INT([.N26])*60+([.N26]-INT([.N26]))*100)))">
            <text:p/>
          </table:table-cell>
          <table:table-cell table:style-name="ce175" table:formula="of:=(INT([.N27])*60+([.N27]-INT([.N27]))*100)-(INT([.N26])*60+([.N26]-INT([.N26]))*100)" office:value-type="float" office:value="0" calcext:value-type="float">
            <text:p>0</text:p>
          </table:table-cell>
          <table:table-cell table:style-name="ce180" table:formula="of:=IF([.N27]=&quot;&quot;;&quot;&quot;;([.$B$1]/1000)/([.P27]/3600))">
            <text:p/>
          </table:table-cell>
          <table:table-cell table:style-name="ce187" table:formula="of:=[.$B$1]*11" office:value-type="float" office:value="4400" calcext:value-type="float">
            <text:p>4400</text:p>
          </table:table-cell>
          <table:table-cell table:style-name="ce163"/>
          <table:table-cell table:style-name="ce210" table:formula="of:=IF([.S27]=&quot;&quot;;&quot;&quot;;TIME(0;0;(INT([.S27])*60+([.S27]-INT([.S27]))*100)-(INT([.S26])*60+([.S26]-INT([.S26]))*100)))">
            <text:p/>
          </table:table-cell>
          <table:table-cell table:style-name="ce212" table:formula="of:=(INT([.S27])*60+([.S27]-INT([.S27]))*100)-(INT([.S26])*60+([.S26]-INT([.S26]))*100)" office:value-type="float" office:value="0" calcext:value-type="float">
            <text:p>0</text:p>
          </table:table-cell>
          <table:table-cell table:style-name="ce182" table:formula="of:=IF([.S27]=&quot;&quot;;&quot;&quot;;([.$B$1]/1000)/([.U27]/3600))">
            <text:p/>
          </table:table-cell>
          <table:table-cell table:number-columns-repeated="1002"/>
        </table:table-row>
        <table:table-row table:style-name="ro15">
          <table:table-cell table:style-name="ce75"/>
          <table:covered-table-cell table:style-name="ce96"/>
          <table:table-cell table:style-name="ce100" table:formula="of:=[.$B$1]*3" office:value-type="float" office:value="1200" calcext:value-type="float">
            <text:p>1200</text:p>
          </table:table-cell>
          <table:table-cell table:style-name="ce163"/>
          <table:table-cell table:style-name="ce169" table:formula="of:=IF([.D28]=&quot;&quot;;&quot;&quot;;TIME(0;0;(INT([.D28])*60+([.D28]-INT([.D28]))*100)-(INT([.D27])*60+([.D27]-INT([.D27]))*100)))">
            <text:p/>
          </table:table-cell>
          <table:table-cell table:style-name="ce175" table:formula="of:=(INT([.D28])*60+([.D28]-INT([.D28]))*100)-(INT([.D27])*60+([.D27]-INT([.D27]))*100)" office:value-type="float" office:value="0" calcext:value-type="float">
            <text:p>0</text:p>
          </table:table-cell>
          <table:table-cell table:style-name="ce180" table:formula="of:=IF([.D28]=&quot;&quot;;&quot;&quot;;([.$B$1]/1000)/([.F28]/3600))">
            <text:p/>
          </table:table-cell>
          <table:table-cell table:style-name="ce100" table:formula="of:=[.$B$1]*6" office:value-type="float" office:value="2400" calcext:value-type="float">
            <text:p>2400</text:p>
          </table:table-cell>
          <table:table-cell table:style-name="ce163"/>
          <table:table-cell table:style-name="ce194" table:formula="of:=IF([.I28]=&quot;&quot;;&quot;&quot;;TIME(0;0;(INT([.I28])*60+([.I28]-INT([.I28]))*100)-(INT([.I27])*60+([.I27]-INT([.I27]))*100)))">
            <text:p/>
          </table:table-cell>
          <table:table-cell table:style-name="ce175" table:formula="of:=(INT([.I28])*60+([.I28]-INT([.I28]))*100)-(INT([.I27])*60+([.I27]-INT([.I27]))*100)" office:value-type="float" office:value="0" calcext:value-type="float">
            <text:p>0</text:p>
          </table:table-cell>
          <table:table-cell table:style-name="ce180" table:formula="of:=IF([.I28]=&quot;&quot;;&quot;&quot;;([.$B$1]/1000)/([.K28]/3600))">
            <text:p/>
          </table:table-cell>
          <table:table-cell table:style-name="ce187" table:formula="of:=[.$B$1]*9" office:value-type="float" office:value="3600" calcext:value-type="float">
            <text:p>3600</text:p>
          </table:table-cell>
          <table:table-cell table:style-name="ce163"/>
          <table:table-cell table:style-name="ce170" table:formula="of:=IF([.N28]=&quot;&quot;;&quot;&quot;;TIME(0;0;(INT([.N28])*60+([.N28]-INT([.N28]))*100)-(INT([.N27])*60+([.N27]-INT([.N27]))*100)))">
            <text:p/>
          </table:table-cell>
          <table:table-cell table:style-name="ce175" table:formula="of:=(INT([.N28])*60+([.N28]-INT([.N28]))*100)-(INT([.N27])*60+([.N27]-INT([.N27]))*100)" office:value-type="float" office:value="0" calcext:value-type="float">
            <text:p>0</text:p>
          </table:table-cell>
          <table:table-cell table:style-name="ce180" table:formula="of:=IF([.N28]=&quot;&quot;;&quot;&quot;;([.$B$1]/1000)/([.P28]/3600))">
            <text:p/>
          </table:table-cell>
          <table:table-cell table:style-name="ce187" table:formula="of:=[.$B$1]*12" office:value-type="float" office:value="4800" calcext:value-type="float">
            <text:p>4800</text:p>
          </table:table-cell>
          <table:table-cell table:style-name="ce163"/>
          <table:table-cell table:style-name="ce210" table:formula="of:=IF([.S28]=&quot;&quot;;&quot;&quot;;TIME(0;0;(INT([.S28])*60+([.S28]-INT([.S28]))*100)-(INT([.S27])*60+([.S27]-INT([.S27]))*100)))">
            <text:p/>
          </table:table-cell>
          <table:table-cell table:style-name="ce212" table:formula="of:=(INT([.S28])*60+([.S28]-INT([.S28]))*100)-(INT([.S27])*60+([.S27]-INT([.S27]))*100)" office:value-type="float" office:value="0" calcext:value-type="float">
            <text:p>0</text:p>
          </table:table-cell>
          <table:table-cell table:style-name="ce182" table:formula="of:=IF([.S28]=&quot;&quot;;&quot;&quot;;([.$B$1]/1000)/([.U28]/3600))">
            <text:p/>
          </table:table-cell>
          <table:table-cell table:number-columns-repeated="1002"/>
        </table:table-row>
        <table:table-row table:style-name="ro14">
          <table:table-cell table:style-name="ce73"/>
          <table:table-cell table:style-name="ce97" table:number-columns-spanned="1" table:number-rows-spanned="3"/>
          <table:table-cell table:style-name="ce156" table:formula="of:=[.$B$1]" office:value-type="float" office:value="400" calcext:value-type="float">
            <text:p>400</text:p>
          </table:table-cell>
          <table:table-cell table:style-name="ce165"/>
          <table:table-cell table:style-name="ce171" table:formula="of:=IF([.D29]=&quot;&quot;;&quot;&quot;;[.D29])">
            <text:p/>
          </table:table-cell>
          <table:table-cell table:style-name="ce176" table:formula="of:=(INT([.D29])*60+([.D29]-INT([.D29]))*100)" office:value-type="float" office:value="0" calcext:value-type="float">
            <text:p>0</text:p>
          </table:table-cell>
          <table:table-cell table:style-name="ce182" table:formula="of:=IF([.D29]=&quot;&quot;;&quot;&quot;;([.$B$1]/1000)/([.F29]/3600))">
            <text:p/>
          </table:table-cell>
          <table:table-cell table:style-name="ce156" table:formula="of:=[.$B$1]*4" office:value-type="float" office:value="1600" calcext:value-type="float">
            <text:p>1600</text:p>
          </table:table-cell>
          <table:table-cell table:style-name="ce165"/>
          <table:table-cell table:style-name="ce191" table:formula="of:=IF([.I29]=&quot;&quot;;&quot;&quot;;TIME(0;0;(INT([.I29])*60+([.I29]-INT([.I29]))*100)-(INT([.D31])*60+([.D31]-INT([.D31]))*100)))">
            <text:p/>
          </table:table-cell>
          <table:table-cell table:style-name="ce176" table:formula="of:=(INT([.I29])*60+([.I29]-INT([.I29]))*100)-(INT([.D31])*60+([.D31]-INT([.D31]))*100)" office:value-type="float" office:value="0" calcext:value-type="float">
            <text:p>0</text:p>
          </table:table-cell>
          <table:table-cell table:style-name="ce182" table:formula="of:=IF([.I29]=&quot;&quot;;&quot;&quot;;([.$B$1]/1000)/([.K29]/3600))">
            <text:p/>
          </table:table-cell>
          <table:table-cell table:style-name="ce197" table:formula="of:=[.$B$1]*7" office:value-type="float" office:value="2800" calcext:value-type="float">
            <text:p>2800</text:p>
          </table:table-cell>
          <table:table-cell table:style-name="ce165"/>
          <table:table-cell table:style-name="ce191" table:formula="of:=IF([.N29]=&quot;&quot;;&quot;&quot;;TIME(0;0;(INT([.N29])*60+([.N29]-INT([.N29]))*100)-(INT([.I31])*60+([.I31]-INT([.I31]))*100)))">
            <text:p/>
          </table:table-cell>
          <table:table-cell table:style-name="ce176" table:formula="of:=(INT([.N29])*60+([.N29]-INT([.N29]))*100)-(INT([.I31])*60+([.I31]-INT([.I31]))*100)" office:value-type="float" office:value="0" calcext:value-type="float">
            <text:p>0</text:p>
          </table:table-cell>
          <table:table-cell table:style-name="ce182" table:formula="of:=IF([.N29]=&quot;&quot;;&quot;&quot;;([.$B$1]/1000)/([.P29]/3600))">
            <text:p/>
          </table:table-cell>
          <table:table-cell table:style-name="ce197" table:formula="of:=[.$B$1]*10" office:value-type="float" office:value="4000" calcext:value-type="float">
            <text:p>4000</text:p>
          </table:table-cell>
          <table:table-cell table:style-name="ce165"/>
          <table:table-cell table:style-name="ce209" table:formula="of:=IF([.S29]=&quot;&quot;;&quot;&quot;;TIME(0;0;(INT([.S29])*60+([.S29]-INT([.S29]))*100)-(INT([.N31])*60+([.N31]-INT([.N31]))*100)))">
            <text:p/>
          </table:table-cell>
          <table:table-cell table:style-name="ce211" table:formula="of:=(INT([.S29])*60+([.S29]-INT([.S29]))*100)-(INT([.N31])*60+([.N31]-INT([.N31]))*100)" office:value-type="float" office:value="0" calcext:value-type="float">
            <text:p>0</text:p>
          </table:table-cell>
          <table:table-cell table:style-name="ce182" table:formula="of:=IF([.S29]=&quot;&quot;;&quot;&quot;;([.$B$1]/1000)/([.U29]/3600))">
            <text:p/>
          </table:table-cell>
          <table:table-cell table:number-columns-repeated="1002"/>
        </table:table-row>
        <table:table-row table:style-name="ro15">
          <table:table-cell table:style-name="ce74"/>
          <table:covered-table-cell table:style-name="ce98"/>
          <table:table-cell table:style-name="ce100" table:formula="of:=[.$B$1]*2" office:value-type="float" office:value="800" calcext:value-type="float">
            <text:p>800</text:p>
          </table:table-cell>
          <table:table-cell table:style-name="ce163"/>
          <table:table-cell table:style-name="ce169" table:formula="of:=IF([.D30]=&quot;&quot;;&quot;&quot;;TIME(0;0;(INT([.D30])*60+([.D30]-INT([.D30]))*100)-(INT([.D29])*60+([.D29]-INT([.D29]))*100)))">
            <text:p/>
          </table:table-cell>
          <table:table-cell table:style-name="ce175" table:formula="of:=(INT([.D30])*60+([.D30]-INT([.D30]))*100)-(INT([.D29])*60+([.D29]-INT([.D29]))*100)" office:value-type="float" office:value="0" calcext:value-type="float">
            <text:p>0</text:p>
          </table:table-cell>
          <table:table-cell table:style-name="ce180" table:formula="of:=IF([.D30]=&quot;&quot;;&quot;&quot;;([.$B$1]/1000)/([.F30]/3600))">
            <text:p/>
          </table:table-cell>
          <table:table-cell table:style-name="ce187" table:formula="of:=[.$B$1]*5" office:value-type="float" office:value="2000" calcext:value-type="float">
            <text:p>2000</text:p>
          </table:table-cell>
          <table:table-cell table:style-name="ce163"/>
          <table:table-cell table:style-name="ce170" table:formula="of:=IF([.I30]=&quot;&quot;;&quot;&quot;;TIME(0;0;(INT([.I30])*60+([.I30]-INT([.I30]))*100)-(INT([.I29])*60+([.I29]-INT([.I29]))*100)))">
            <text:p/>
          </table:table-cell>
          <table:table-cell table:style-name="ce175" table:formula="of:=(INT([.I30])*60+([.I30]-INT([.I30]))*100)-(INT([.I29])*60+([.I29]-INT([.I29]))*100)" office:value-type="float" office:value="0" calcext:value-type="float">
            <text:p>0</text:p>
          </table:table-cell>
          <table:table-cell table:style-name="ce180" table:formula="of:=IF([.I30]=&quot;&quot;;&quot;&quot;;([.$B$1]/1000)/([.K30]/3600))">
            <text:p/>
          </table:table-cell>
          <table:table-cell table:style-name="ce187" table:formula="of:=[.$B$1]*8" office:value-type="float" office:value="3200" calcext:value-type="float">
            <text:p>3200</text:p>
          </table:table-cell>
          <table:table-cell table:style-name="ce163"/>
          <table:table-cell table:style-name="ce170" table:formula="of:=IF([.N30]=&quot;&quot;;&quot;&quot;;TIME(0;0;(INT([.N30])*60+([.N30]-INT([.N30]))*100)-(INT([.N29])*60+([.N29]-INT([.N29]))*100)))">
            <text:p/>
          </table:table-cell>
          <table:table-cell table:style-name="ce175" table:formula="of:=(INT([.N30])*60+([.N30]-INT([.N30]))*100)-(INT([.N29])*60+([.N29]-INT([.N29]))*100)" office:value-type="float" office:value="0" calcext:value-type="float">
            <text:p>0</text:p>
          </table:table-cell>
          <table:table-cell table:style-name="ce180" table:formula="of:=IF([.N30]=&quot;&quot;;&quot;&quot;;([.$B$1]/1000)/([.P30]/3600))">
            <text:p/>
          </table:table-cell>
          <table:table-cell table:style-name="ce187" table:formula="of:=[.$B$1]*11" office:value-type="float" office:value="4400" calcext:value-type="float">
            <text:p>4400</text:p>
          </table:table-cell>
          <table:table-cell table:style-name="ce163"/>
          <table:table-cell table:style-name="ce210" table:formula="of:=IF([.S30]=&quot;&quot;;&quot;&quot;;TIME(0;0;(INT([.S30])*60+([.S30]-INT([.S30]))*100)-(INT([.S29])*60+([.S29]-INT([.S29]))*100)))">
            <text:p/>
          </table:table-cell>
          <table:table-cell table:style-name="ce212" table:formula="of:=(INT([.S30])*60+([.S30]-INT([.S30]))*100)-(INT([.S29])*60+([.S29]-INT([.S29]))*100)" office:value-type="float" office:value="0" calcext:value-type="float">
            <text:p>0</text:p>
          </table:table-cell>
          <table:table-cell table:style-name="ce182" table:formula="of:=IF([.S30]=&quot;&quot;;&quot;&quot;;([.$B$1]/1000)/([.U30]/3600))">
            <text:p/>
          </table:table-cell>
          <table:table-cell table:number-columns-repeated="1002"/>
        </table:table-row>
        <table:table-row table:style-name="ro14">
          <table:table-cell table:style-name="ce75"/>
          <table:covered-table-cell table:style-name="ce98"/>
          <table:table-cell table:style-name="ce100" table:formula="of:=[.$B$1]*3" office:value-type="float" office:value="1200" calcext:value-type="float">
            <text:p>1200</text:p>
          </table:table-cell>
          <table:table-cell table:style-name="ce163"/>
          <table:table-cell table:style-name="ce169" table:formula="of:=IF([.D31]=&quot;&quot;;&quot;&quot;;TIME(0;0;(INT([.D31])*60+([.D31]-INT([.D31]))*100)-(INT([.D30])*60+([.D30]-INT([.D30]))*100)))">
            <text:p/>
          </table:table-cell>
          <table:table-cell table:style-name="ce175" table:formula="of:=(INT([.D31])*60+([.D31]-INT([.D31]))*100)-(INT([.D30])*60+([.D30]-INT([.D30]))*100)" office:value-type="float" office:value="0" calcext:value-type="float">
            <text:p>0</text:p>
          </table:table-cell>
          <table:table-cell table:style-name="ce180" table:formula="of:=IF([.D31]=&quot;&quot;;&quot;&quot;;([.$B$1]/1000)/([.F31]/3600))">
            <text:p/>
          </table:table-cell>
          <table:table-cell table:style-name="ce100" table:formula="of:=[.$B$1]*6" office:value-type="float" office:value="2400" calcext:value-type="float">
            <text:p>2400</text:p>
          </table:table-cell>
          <table:table-cell table:style-name="ce163"/>
          <table:table-cell table:style-name="ce194" table:formula="of:=IF([.I31]=&quot;&quot;;&quot;&quot;;TIME(0;0;(INT([.I31])*60+([.I31]-INT([.I31]))*100)-(INT([.I30])*60+([.I30]-INT([.I30]))*100)))">
            <text:p/>
          </table:table-cell>
          <table:table-cell table:style-name="ce175" table:formula="of:=(INT([.I31])*60+([.I31]-INT([.I31]))*100)-(INT([.I30])*60+([.I30]-INT([.I30]))*100)" office:value-type="float" office:value="0" calcext:value-type="float">
            <text:p>0</text:p>
          </table:table-cell>
          <table:table-cell table:style-name="ce180" table:formula="of:=IF([.I31]=&quot;&quot;;&quot;&quot;;([.$B$1]/1000)/([.K31]/3600))">
            <text:p/>
          </table:table-cell>
          <table:table-cell table:style-name="ce187" table:formula="of:=[.$B$1]*9" office:value-type="float" office:value="3600" calcext:value-type="float">
            <text:p>3600</text:p>
          </table:table-cell>
          <table:table-cell table:style-name="ce163"/>
          <table:table-cell table:style-name="ce194" table:formula="of:=IF([.N31]=&quot;&quot;;&quot;&quot;;TIME(0;0;(INT([.N31])*60+([.N31]-INT([.N31]))*100)-(INT([.N30])*60+([.N30]-INT([.N30]))*100)))">
            <text:p/>
          </table:table-cell>
          <table:table-cell table:style-name="ce175" table:formula="of:=(INT([.N31])*60+([.N31]-INT([.N31]))*100)-(INT([.N30])*60+([.N30]-INT([.N30]))*100)" office:value-type="float" office:value="0" calcext:value-type="float">
            <text:p>0</text:p>
          </table:table-cell>
          <table:table-cell table:style-name="ce180" table:formula="of:=IF([.N31]=&quot;&quot;;&quot;&quot;;([.$B$1]/1000)/([.P31]/3600))">
            <text:p/>
          </table:table-cell>
          <table:table-cell table:style-name="ce187" table:formula="of:=[.$B$1]*12" office:value-type="float" office:value="4800" calcext:value-type="float">
            <text:p>4800</text:p>
          </table:table-cell>
          <table:table-cell table:style-name="ce163"/>
          <table:table-cell table:style-name="ce210" table:formula="of:=IF([.S31]=&quot;&quot;;&quot;&quot;;TIME(0;0;(INT([.S31])*60+([.S31]-INT([.S31]))*100)-(INT([.S30])*60+([.S30]-INT([.S30]))*100)))">
            <text:p/>
          </table:table-cell>
          <table:table-cell table:style-name="ce212" table:formula="of:=(INT([.S31])*60+([.S31]-INT([.S31]))*100)-(INT([.S30])*60+([.S30]-INT([.S30]))*100)" office:value-type="float" office:value="0" calcext:value-type="float">
            <text:p>0</text:p>
          </table:table-cell>
          <table:table-cell table:style-name="ce182" table:formula="of:=IF([.S31]=&quot;&quot;;&quot;&quot;;([.$B$1]/1000)/([.U31]/3600))">
            <text:p/>
          </table:table-cell>
          <table:table-cell table:number-columns-repeated="1002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iche 4800" table:style-name="ta2">
        <office:forms form:automatic-focus="false" form:apply-design-mode="false"/>
        <table:table-column table:style-name="co21" table:number-columns-repeated="2" table:default-cell-style-name="Default"/>
        <table:table-column table:style-name="co6" table:default-cell-style-name="Default"/>
        <table:table-column table:style-name="co21" table:default-cell-style-name="Default"/>
        <table:table-column table:style-name="co6" table:default-cell-style-name="Default"/>
        <table:table-column table:style-name="co21" table:default-cell-style-name="Default"/>
        <table:table-column table:style-name="co6" table:default-cell-style-name="Default"/>
        <table:table-column table:style-name="co21" table:number-columns-repeated="1017" table:default-cell-style-name="Default"/>
        <table:table-row table:style-name="ro11">
          <table:table-cell table:style-name="ce94"/>
          <table:table-cell table:style-name="ce108" office:value-type="float" office:value="400" calcext:value-type="float">
            <text:p>400</text:p>
          </table:table-cell>
          <table:table-cell table:style-name="ce2" office:value-type="string" calcext:value-type="string">
            <text:p>m</text:p>
          </table:table-cell>
          <table:table-cell table:style-name="ce137" office:value-type="string" calcext:value-type="string" table:number-columns-spanned="1" table:number-rows-spanned="2">
            <text:p>TPS</text:p>
          </table:table-cell>
          <table:table-cell table:style-name="ce2"/>
          <table:table-cell table:style-name="ce144" office:value-type="string" calcext:value-type="string" table:number-columns-spanned="1" table:number-rows-spanned="2">
            <text:p>TPS</text:p>
          </table:table-cell>
          <table:table-cell table:style-name="ce2"/>
          <table:table-cell table:style-name="ce144" office:value-type="string" calcext:value-type="string" table:number-columns-spanned="1" table:number-rows-spanned="2">
            <text:p>TPS</text:p>
          </table:table-cell>
          <table:table-cell table:style-name="ce94"/>
          <table:table-cell table:style-name="ce154"/>
          <table:table-cell table:number-columns-repeated="1014"/>
        </table:table-row>
        <table:table-row table:style-name="ro12">
          <table:table-cell table:style-name="ce102" office:value-type="string" calcext:value-type="string">
            <text:p>Coureurs</text:p>
          </table:table-cell>
          <table:table-cell table:style-name="ce95" office:value-type="string" calcext:value-type="string">
            <text:p>Equipes</text:p>
          </table:table-cell>
          <table:table-cell table:style-name="ce132"/>
          <table:covered-table-cell table:style-name="ce138"/>
          <table:table-cell table:style-name="ce2"/>
          <table:covered-table-cell table:style-name="ce144"/>
          <table:table-cell table:style-name="ce2"/>
          <table:covered-table-cell table:style-name="ce144"/>
          <table:table-cell table:style-name="ce94"/>
          <table:table-cell table:style-name="ce154"/>
          <table:table-cell table:number-columns-repeated="1014"/>
        </table:table-row>
        <table:table-row table:style-name="ro11">
          <table:table-cell table:style-name="ce103"/>
          <table:table-cell table:style-name="ce109" table:number-columns-spanned="1" table:number-rows-spanned="4"/>
          <table:table-cell table:style-name="ce133" office:value-type="float" office:value="400" calcext:value-type="float">
            <text:p>400</text:p>
          </table:table-cell>
          <table:table-cell table:style-name="ce139"/>
          <table:table-cell table:style-name="ce133" office:value-type="float" office:value="2000" calcext:value-type="float">
            <text:p>2000</text:p>
          </table:table-cell>
          <table:table-cell table:style-name="ce145"/>
          <table:table-cell table:style-name="ce133" office:value-type="float" office:value="3600" calcext:value-type="float">
            <text:p>3600</text:p>
          </table:table-cell>
          <table:table-cell table:style-name="ce149"/>
          <table:table-cell table:style-name="ce153" table:number-columns-repeated="2"/>
          <table:table-cell table:number-columns-repeated="1014"/>
        </table:table-row>
        <table:table-row table:style-name="ro11">
          <table:table-cell table:style-name="ce104"/>
          <table:covered-table-cell table:style-name="ce110"/>
          <table:table-cell table:style-name="ce134" office:value-type="float" office:value="800" calcext:value-type="float">
            <text:p>800</text:p>
          </table:table-cell>
          <table:table-cell table:style-name="ce140"/>
          <table:table-cell table:style-name="ce134" office:value-type="float" office:value="2400" calcext:value-type="float">
            <text:p>2400</text:p>
          </table:table-cell>
          <table:table-cell table:style-name="ce145"/>
          <table:table-cell table:style-name="ce134" office:value-type="float" office:value="4000" calcext:value-type="float">
            <text:p>4000</text:p>
          </table:table-cell>
          <table:table-cell table:style-name="ce149"/>
          <table:table-cell table:style-name="ce153" table:number-columns-repeated="2"/>
          <table:table-cell table:number-columns-repeated="1014"/>
        </table:table-row>
        <table:table-row table:style-name="ro11">
          <table:table-cell table:style-name="ce104"/>
          <table:covered-table-cell table:style-name="ce110"/>
          <table:table-cell table:style-name="ce134" office:value-type="float" office:value="1200" calcext:value-type="float">
            <text:p>1200</text:p>
          </table:table-cell>
          <table:table-cell table:style-name="ce140"/>
          <table:table-cell table:style-name="ce134" office:value-type="float" office:value="2800" calcext:value-type="float">
            <text:p>2800</text:p>
          </table:table-cell>
          <table:table-cell table:style-name="ce145"/>
          <table:table-cell table:style-name="ce134" office:value-type="float" office:value="4400" calcext:value-type="float">
            <text:p>4400</text:p>
          </table:table-cell>
          <table:table-cell table:style-name="ce149"/>
          <table:table-cell table:style-name="ce153" table:number-columns-repeated="2"/>
          <table:table-cell table:number-columns-repeated="1014"/>
        </table:table-row>
        <table:table-row table:style-name="ro13">
          <table:table-cell table:style-name="ce105"/>
          <table:covered-table-cell table:style-name="ce111"/>
          <table:table-cell table:style-name="ce126" office:value-type="float" office:value="1600" calcext:value-type="float">
            <text:p>1600</text:p>
          </table:table-cell>
          <table:table-cell table:style-name="ce141"/>
          <table:table-cell table:style-name="ce126" office:value-type="float" office:value="3200" calcext:value-type="float">
            <text:p>3200</text:p>
          </table:table-cell>
          <table:table-cell table:style-name="ce146"/>
          <table:table-cell table:style-name="ce126" office:value-type="float" office:value="4800" calcext:value-type="float">
            <text:p>4800</text:p>
          </table:table-cell>
          <table:table-cell table:style-name="ce150"/>
          <table:table-cell table:style-name="ce153" table:number-columns-repeated="2"/>
          <table:table-cell table:number-columns-repeated="1014"/>
        </table:table-row>
        <table:table-row table:style-name="ro11">
          <table:table-cell table:style-name="ce104"/>
          <table:table-cell table:style-name="ce112" table:number-columns-spanned="1" table:number-rows-spanned="4"/>
          <table:table-cell table:style-name="ce133" office:value-type="float" office:value="400" calcext:value-type="float">
            <text:p>400</text:p>
          </table:table-cell>
          <table:table-cell table:style-name="ce142"/>
          <table:table-cell table:style-name="ce133" office:value-type="float" office:value="2000" calcext:value-type="float">
            <text:p>2000</text:p>
          </table:table-cell>
          <table:table-cell table:style-name="ce145"/>
          <table:table-cell table:style-name="ce133" office:value-type="float" office:value="3600" calcext:value-type="float">
            <text:p>3600</text:p>
          </table:table-cell>
          <table:table-cell table:style-name="ce149"/>
          <table:table-cell table:style-name="ce153" table:number-columns-repeated="2"/>
          <table:table-cell table:number-columns-repeated="1014"/>
        </table:table-row>
        <table:table-row table:style-name="ro11">
          <table:table-cell table:style-name="ce104"/>
          <table:covered-table-cell table:style-name="ce113"/>
          <table:table-cell table:style-name="ce134" office:value-type="float" office:value="800" calcext:value-type="float">
            <text:p>800</text:p>
          </table:table-cell>
          <table:table-cell table:style-name="ce140"/>
          <table:table-cell table:style-name="ce134" office:value-type="float" office:value="2400" calcext:value-type="float">
            <text:p>2400</text:p>
          </table:table-cell>
          <table:table-cell table:style-name="ce145"/>
          <table:table-cell table:style-name="ce134" office:value-type="float" office:value="4000" calcext:value-type="float">
            <text:p>4000</text:p>
          </table:table-cell>
          <table:table-cell table:style-name="ce149"/>
          <table:table-cell table:style-name="ce153" table:number-columns-repeated="2"/>
          <table:table-cell table:number-columns-repeated="1014"/>
        </table:table-row>
        <table:table-row table:style-name="ro11">
          <table:table-cell table:style-name="ce104"/>
          <table:covered-table-cell table:style-name="ce113"/>
          <table:table-cell table:style-name="ce134" office:value-type="float" office:value="1200" calcext:value-type="float">
            <text:p>1200</text:p>
          </table:table-cell>
          <table:table-cell table:style-name="ce140"/>
          <table:table-cell table:style-name="ce134" office:value-type="float" office:value="2800" calcext:value-type="float">
            <text:p>2800</text:p>
          </table:table-cell>
          <table:table-cell table:style-name="ce145"/>
          <table:table-cell table:style-name="ce134" office:value-type="float" office:value="4400" calcext:value-type="float">
            <text:p>4400</text:p>
          </table:table-cell>
          <table:table-cell table:style-name="ce149"/>
          <table:table-cell table:style-name="ce153" table:number-columns-repeated="2"/>
          <table:table-cell table:number-columns-repeated="1014"/>
        </table:table-row>
        <table:table-row table:style-name="ro13">
          <table:table-cell table:style-name="ce106"/>
          <table:covered-table-cell table:style-name="ce114"/>
          <table:table-cell table:style-name="ce126" office:value-type="float" office:value="1600" calcext:value-type="float">
            <text:p>1600</text:p>
          </table:table-cell>
          <table:table-cell table:style-name="ce143"/>
          <table:table-cell table:style-name="ce126" office:value-type="float" office:value="3200" calcext:value-type="float">
            <text:p>3200</text:p>
          </table:table-cell>
          <table:table-cell table:style-name="ce147"/>
          <table:table-cell table:style-name="ce126" office:value-type="float" office:value="4800" calcext:value-type="float">
            <text:p>4800</text:p>
          </table:table-cell>
          <table:table-cell table:style-name="ce151"/>
          <table:table-cell table:style-name="ce153" table:number-columns-repeated="2"/>
          <table:table-cell table:number-columns-repeated="1014"/>
        </table:table-row>
        <table:table-row table:style-name="ro11">
          <table:table-cell table:style-name="ce107"/>
          <table:table-cell table:style-name="ce115" table:number-columns-spanned="1" table:number-rows-spanned="4"/>
          <table:table-cell table:style-name="ce133" office:value-type="float" office:value="400" calcext:value-type="float">
            <text:p>400</text:p>
          </table:table-cell>
          <table:table-cell table:style-name="ce139"/>
          <table:table-cell table:style-name="ce133" office:value-type="float" office:value="2000" calcext:value-type="float">
            <text:p>2000</text:p>
          </table:table-cell>
          <table:table-cell table:style-name="ce148"/>
          <table:table-cell table:style-name="ce133" office:value-type="float" office:value="3600" calcext:value-type="float">
            <text:p>3600</text:p>
          </table:table-cell>
          <table:table-cell table:style-name="ce152"/>
          <table:table-cell table:style-name="ce153" table:number-columns-repeated="2"/>
          <table:table-cell table:number-columns-repeated="1014"/>
        </table:table-row>
        <table:table-row table:style-name="ro11">
          <table:table-cell table:style-name="ce104"/>
          <table:covered-table-cell table:style-name="ce116"/>
          <table:table-cell table:style-name="ce134" office:value-type="float" office:value="800" calcext:value-type="float">
            <text:p>800</text:p>
          </table:table-cell>
          <table:table-cell table:style-name="ce140"/>
          <table:table-cell table:style-name="ce134" office:value-type="float" office:value="2400" calcext:value-type="float">
            <text:p>2400</text:p>
          </table:table-cell>
          <table:table-cell table:style-name="ce145"/>
          <table:table-cell table:style-name="ce134" office:value-type="float" office:value="4000" calcext:value-type="float">
            <text:p>4000</text:p>
          </table:table-cell>
          <table:table-cell table:style-name="ce149"/>
          <table:table-cell table:style-name="ce153" table:number-columns-repeated="2"/>
          <table:table-cell table:number-columns-repeated="1014"/>
        </table:table-row>
        <table:table-row table:style-name="ro11">
          <table:table-cell table:style-name="ce104"/>
          <table:covered-table-cell table:style-name="ce116"/>
          <table:table-cell table:style-name="ce134" office:value-type="float" office:value="1200" calcext:value-type="float">
            <text:p>1200</text:p>
          </table:table-cell>
          <table:table-cell table:style-name="ce140"/>
          <table:table-cell table:style-name="ce134" office:value-type="float" office:value="2800" calcext:value-type="float">
            <text:p>2800</text:p>
          </table:table-cell>
          <table:table-cell table:style-name="ce145"/>
          <table:table-cell table:style-name="ce134" office:value-type="float" office:value="4400" calcext:value-type="float">
            <text:p>4400</text:p>
          </table:table-cell>
          <table:table-cell table:style-name="ce149"/>
          <table:table-cell table:style-name="ce153" table:number-columns-repeated="2"/>
          <table:table-cell table:number-columns-repeated="1014"/>
        </table:table-row>
        <table:table-row table:style-name="ro13">
          <table:table-cell table:style-name="ce105"/>
          <table:covered-table-cell table:style-name="ce117"/>
          <table:table-cell table:style-name="ce126" office:value-type="float" office:value="1600" calcext:value-type="float">
            <text:p>1600</text:p>
          </table:table-cell>
          <table:table-cell table:style-name="ce143"/>
          <table:table-cell table:style-name="ce126" office:value-type="float" office:value="3200" calcext:value-type="float">
            <text:p>3200</text:p>
          </table:table-cell>
          <table:table-cell table:style-name="ce146"/>
          <table:table-cell table:style-name="ce126" office:value-type="float" office:value="4800" calcext:value-type="float">
            <text:p>4800</text:p>
          </table:table-cell>
          <table:table-cell table:style-name="ce150"/>
          <table:table-cell table:style-name="ce153" table:number-columns-repeated="2"/>
          <table:table-cell table:number-columns-repeated="1014"/>
        </table:table-row>
        <table:table-row table:style-name="ro11">
          <table:table-cell table:style-name="ce104"/>
          <table:table-cell table:style-name="ce118" table:number-columns-spanned="1" table:number-rows-spanned="4"/>
          <table:table-cell table:style-name="ce133" office:value-type="float" office:value="400" calcext:value-type="float">
            <text:p>400</text:p>
          </table:table-cell>
          <table:table-cell table:style-name="ce139"/>
          <table:table-cell table:style-name="ce133" office:value-type="float" office:value="2000" calcext:value-type="float">
            <text:p>2000</text:p>
          </table:table-cell>
          <table:table-cell table:style-name="ce145"/>
          <table:table-cell table:style-name="ce133" office:value-type="float" office:value="3600" calcext:value-type="float">
            <text:p>3600</text:p>
          </table:table-cell>
          <table:table-cell table:style-name="ce149"/>
          <table:table-cell table:style-name="ce153" table:number-columns-repeated="2"/>
          <table:table-cell table:number-columns-repeated="1014"/>
        </table:table-row>
        <table:table-row table:style-name="ro11">
          <table:table-cell table:style-name="ce104"/>
          <table:covered-table-cell table:style-name="ce119"/>
          <table:table-cell table:style-name="ce134" office:value-type="float" office:value="800" calcext:value-type="float">
            <text:p>800</text:p>
          </table:table-cell>
          <table:table-cell table:style-name="ce140"/>
          <table:table-cell table:style-name="ce134" office:value-type="float" office:value="2400" calcext:value-type="float">
            <text:p>2400</text:p>
          </table:table-cell>
          <table:table-cell table:style-name="ce145"/>
          <table:table-cell table:style-name="ce134" office:value-type="float" office:value="4000" calcext:value-type="float">
            <text:p>4000</text:p>
          </table:table-cell>
          <table:table-cell table:style-name="ce149"/>
          <table:table-cell table:style-name="ce153" table:number-columns-repeated="2"/>
          <table:table-cell table:number-columns-repeated="1014"/>
        </table:table-row>
        <table:table-row table:style-name="ro11">
          <table:table-cell table:style-name="ce104"/>
          <table:covered-table-cell table:style-name="ce119"/>
          <table:table-cell table:style-name="ce134" office:value-type="float" office:value="1200" calcext:value-type="float">
            <text:p>1200</text:p>
          </table:table-cell>
          <table:table-cell table:style-name="ce140"/>
          <table:table-cell table:style-name="ce134" office:value-type="float" office:value="2800" calcext:value-type="float">
            <text:p>2800</text:p>
          </table:table-cell>
          <table:table-cell table:style-name="ce145"/>
          <table:table-cell table:style-name="ce134" office:value-type="float" office:value="4400" calcext:value-type="float">
            <text:p>4400</text:p>
          </table:table-cell>
          <table:table-cell table:style-name="ce149"/>
          <table:table-cell table:style-name="ce153" table:number-columns-repeated="2"/>
          <table:table-cell table:number-columns-repeated="1014"/>
        </table:table-row>
        <table:table-row table:style-name="ro13">
          <table:table-cell table:style-name="ce104"/>
          <table:covered-table-cell table:style-name="ce120"/>
          <table:table-cell table:style-name="ce126" office:value-type="float" office:value="1600" calcext:value-type="float">
            <text:p>1600</text:p>
          </table:table-cell>
          <table:table-cell table:style-name="ce140"/>
          <table:table-cell table:style-name="ce126" office:value-type="float" office:value="3200" calcext:value-type="float">
            <text:p>3200</text:p>
          </table:table-cell>
          <table:table-cell table:style-name="ce145"/>
          <table:table-cell table:style-name="ce126" office:value-type="float" office:value="4800" calcext:value-type="float">
            <text:p>4800</text:p>
          </table:table-cell>
          <table:table-cell table:style-name="ce149"/>
          <table:table-cell table:style-name="ce153" table:number-columns-repeated="2"/>
          <table:table-cell table:number-columns-repeated="1014"/>
        </table:table-row>
        <table:table-row table:style-name="ro11">
          <table:table-cell table:style-name="ce107"/>
          <table:table-cell table:style-name="ce121" table:number-columns-spanned="1" table:number-rows-spanned="4"/>
          <table:table-cell table:style-name="ce134" office:value-type="float" office:value="400" calcext:value-type="float">
            <text:p>400</text:p>
          </table:table-cell>
          <table:table-cell table:style-name="ce142"/>
          <table:table-cell table:style-name="ce134" office:value-type="float" office:value="2000" calcext:value-type="float">
            <text:p>2000</text:p>
          </table:table-cell>
          <table:table-cell table:style-name="ce148"/>
          <table:table-cell table:style-name="ce134" office:value-type="float" office:value="3600" calcext:value-type="float">
            <text:p>3600</text:p>
          </table:table-cell>
          <table:table-cell table:style-name="ce152"/>
          <table:table-cell table:style-name="ce153" table:number-columns-repeated="2"/>
          <table:table-cell table:number-columns-repeated="1014"/>
        </table:table-row>
        <table:table-row table:style-name="ro11">
          <table:table-cell table:style-name="ce104"/>
          <table:covered-table-cell table:style-name="ce122"/>
          <table:table-cell table:style-name="ce134" office:value-type="float" office:value="800" calcext:value-type="float">
            <text:p>800</text:p>
          </table:table-cell>
          <table:table-cell table:style-name="ce140"/>
          <table:table-cell table:style-name="ce134" office:value-type="float" office:value="2400" calcext:value-type="float">
            <text:p>2400</text:p>
          </table:table-cell>
          <table:table-cell table:style-name="ce145"/>
          <table:table-cell table:style-name="ce134" office:value-type="float" office:value="4000" calcext:value-type="float">
            <text:p>4000</text:p>
          </table:table-cell>
          <table:table-cell table:style-name="ce149"/>
          <table:table-cell table:style-name="ce153" table:number-columns-repeated="2"/>
          <table:table-cell table:number-columns-repeated="1014"/>
        </table:table-row>
        <table:table-row table:style-name="ro11">
          <table:table-cell table:style-name="ce104"/>
          <table:covered-table-cell table:style-name="ce122"/>
          <table:table-cell table:style-name="ce134" office:value-type="float" office:value="1200" calcext:value-type="float">
            <text:p>1200</text:p>
          </table:table-cell>
          <table:table-cell table:style-name="ce140"/>
          <table:table-cell table:style-name="ce134" office:value-type="float" office:value="2800" calcext:value-type="float">
            <text:p>2800</text:p>
          </table:table-cell>
          <table:table-cell table:style-name="ce145"/>
          <table:table-cell table:style-name="ce134" office:value-type="float" office:value="4400" calcext:value-type="float">
            <text:p>4400</text:p>
          </table:table-cell>
          <table:table-cell table:style-name="ce149"/>
          <table:table-cell table:style-name="ce153" table:number-columns-repeated="2"/>
          <table:table-cell table:number-columns-repeated="1014"/>
        </table:table-row>
        <table:table-row table:style-name="ro13">
          <table:table-cell table:style-name="ce106"/>
          <table:covered-table-cell table:style-name="ce123"/>
          <table:table-cell table:style-name="ce135" office:value-type="float" office:value="1600" calcext:value-type="float">
            <text:p>1600</text:p>
          </table:table-cell>
          <table:table-cell table:style-name="ce141"/>
          <table:table-cell table:style-name="ce135" office:value-type="float" office:value="3200" calcext:value-type="float">
            <text:p>3200</text:p>
          </table:table-cell>
          <table:table-cell table:style-name="ce147"/>
          <table:table-cell table:style-name="ce135" office:value-type="float" office:value="4800" calcext:value-type="float">
            <text:p>4800</text:p>
          </table:table-cell>
          <table:table-cell table:style-name="ce151"/>
          <table:table-cell table:style-name="ce153"/>
          <table:table-cell table:style-name="ce155" office:value-type="string" calcext:value-type="string">
            <text:p>TPS</text:p>
          </table:table-cell>
          <table:table-cell table:number-columns-repeated="1014"/>
        </table:table-row>
        <table:table-row table:style-name="ro11">
          <table:table-cell table:style-name="ce107"/>
          <table:table-cell table:style-name="ce124" table:number-columns-spanned="1" table:number-rows-spanned="3"/>
          <table:table-cell table:style-name="ce136" office:value-type="float" office:value="400" calcext:value-type="float">
            <text:p>400</text:p>
          </table:table-cell>
          <table:table-cell table:style-name="ce142"/>
          <table:table-cell table:style-name="ce136" office:value-type="float" office:value="1600" calcext:value-type="float">
            <text:p>1600</text:p>
          </table:table-cell>
          <table:table-cell table:style-name="ce148"/>
          <table:table-cell table:style-name="ce136" office:value-type="float" office:value="2800" calcext:value-type="float">
            <text:p>2800</text:p>
          </table:table-cell>
          <table:table-cell table:style-name="ce152"/>
          <table:table-cell table:style-name="ce136" office:value-type="float" office:value="4000" calcext:value-type="float">
            <text:p>4000</text:p>
          </table:table-cell>
          <table:table-cell table:style-name="ce149"/>
          <table:table-cell table:number-columns-repeated="1014"/>
        </table:table-row>
        <table:table-row table:style-name="ro11">
          <table:table-cell table:style-name="ce104"/>
          <table:covered-table-cell table:style-name="ce125"/>
          <table:table-cell table:style-name="ce134" office:value-type="float" office:value="800" calcext:value-type="float">
            <text:p>800</text:p>
          </table:table-cell>
          <table:table-cell table:style-name="ce140"/>
          <table:table-cell table:style-name="ce134" office:value-type="float" office:value="2000" calcext:value-type="float">
            <text:p>2000</text:p>
          </table:table-cell>
          <table:table-cell table:style-name="ce145"/>
          <table:table-cell table:style-name="ce134" office:value-type="float" office:value="3200" calcext:value-type="float">
            <text:p>3200</text:p>
          </table:table-cell>
          <table:table-cell table:style-name="ce149"/>
          <table:table-cell table:style-name="ce134" office:value-type="float" office:value="4400" calcext:value-type="float">
            <text:p>4400</text:p>
          </table:table-cell>
          <table:table-cell table:style-name="ce149"/>
          <table:table-cell table:number-columns-repeated="1014"/>
        </table:table-row>
        <table:table-row table:style-name="ro13">
          <table:table-cell table:style-name="ce104"/>
          <table:covered-table-cell table:style-name="ce126"/>
          <table:table-cell table:style-name="ce134" office:value-type="float" office:value="1200" calcext:value-type="float">
            <text:p>1200</text:p>
          </table:table-cell>
          <table:table-cell table:style-name="ce140"/>
          <table:table-cell table:style-name="ce134" office:value-type="float" office:value="2400" calcext:value-type="float">
            <text:p>2400</text:p>
          </table:table-cell>
          <table:table-cell table:style-name="ce145"/>
          <table:table-cell table:style-name="ce134" office:value-type="float" office:value="3600" calcext:value-type="float">
            <text:p>3600</text:p>
          </table:table-cell>
          <table:table-cell table:style-name="ce149"/>
          <table:table-cell table:style-name="ce134" office:value-type="float" office:value="4800" calcext:value-type="float">
            <text:p>4800</text:p>
          </table:table-cell>
          <table:table-cell table:style-name="ce149"/>
          <table:table-cell table:number-columns-repeated="1014"/>
        </table:table-row>
        <table:table-row table:style-name="ro11">
          <table:table-cell table:style-name="ce107"/>
          <table:table-cell table:style-name="ce127" table:number-columns-spanned="1" table:number-rows-spanned="3"/>
          <table:table-cell table:style-name="ce136" office:value-type="float" office:value="400" calcext:value-type="float">
            <text:p>400</text:p>
          </table:table-cell>
          <table:table-cell table:style-name="ce142"/>
          <table:table-cell table:style-name="ce136" office:value-type="float" office:value="1600" calcext:value-type="float">
            <text:p>1600</text:p>
          </table:table-cell>
          <table:table-cell table:style-name="ce148"/>
          <table:table-cell table:style-name="ce136" office:value-type="float" office:value="2800" calcext:value-type="float">
            <text:p>2800</text:p>
          </table:table-cell>
          <table:table-cell table:style-name="ce152"/>
          <table:table-cell table:style-name="ce136" office:value-type="float" office:value="4000" calcext:value-type="float">
            <text:p>4000</text:p>
          </table:table-cell>
          <table:table-cell table:style-name="ce152"/>
          <table:table-cell table:number-columns-repeated="1014"/>
        </table:table-row>
        <table:table-row table:style-name="ro11">
          <table:table-cell table:style-name="ce104"/>
          <table:covered-table-cell table:style-name="ce128"/>
          <table:table-cell table:style-name="ce134" office:value-type="float" office:value="800" calcext:value-type="float">
            <text:p>800</text:p>
          </table:table-cell>
          <table:table-cell table:style-name="ce140"/>
          <table:table-cell table:style-name="ce134" office:value-type="float" office:value="2000" calcext:value-type="float">
            <text:p>2000</text:p>
          </table:table-cell>
          <table:table-cell table:style-name="ce145"/>
          <table:table-cell table:style-name="ce134" office:value-type="float" office:value="3200" calcext:value-type="float">
            <text:p>3200</text:p>
          </table:table-cell>
          <table:table-cell table:style-name="ce149"/>
          <table:table-cell table:style-name="ce134" office:value-type="float" office:value="4400" calcext:value-type="float">
            <text:p>4400</text:p>
          </table:table-cell>
          <table:table-cell table:style-name="ce149"/>
          <table:table-cell table:number-columns-repeated="1014"/>
        </table:table-row>
        <table:table-row table:style-name="ro13">
          <table:table-cell table:style-name="ce104"/>
          <table:covered-table-cell table:style-name="ce129"/>
          <table:table-cell table:style-name="ce134" office:value-type="float" office:value="1200" calcext:value-type="float">
            <text:p>1200</text:p>
          </table:table-cell>
          <table:table-cell table:style-name="ce140"/>
          <table:table-cell table:style-name="ce134" office:value-type="float" office:value="2400" calcext:value-type="float">
            <text:p>2400</text:p>
          </table:table-cell>
          <table:table-cell table:style-name="ce145"/>
          <table:table-cell table:style-name="ce134" office:value-type="float" office:value="3600" calcext:value-type="float">
            <text:p>3600</text:p>
          </table:table-cell>
          <table:table-cell table:style-name="ce149"/>
          <table:table-cell table:style-name="ce134" office:value-type="float" office:value="4800" calcext:value-type="float">
            <text:p>4800</text:p>
          </table:table-cell>
          <table:table-cell table:style-name="ce149"/>
          <table:table-cell table:number-columns-repeated="1014"/>
        </table:table-row>
        <table:table-row table:style-name="ro11">
          <table:table-cell table:style-name="ce107"/>
          <table:table-cell table:style-name="ce130" table:number-columns-spanned="1" table:number-rows-spanned="3"/>
          <table:table-cell table:style-name="ce136" office:value-type="float" office:value="400" calcext:value-type="float">
            <text:p>400</text:p>
          </table:table-cell>
          <table:table-cell table:style-name="ce142"/>
          <table:table-cell table:style-name="ce136" office:value-type="float" office:value="1600" calcext:value-type="float">
            <text:p>1600</text:p>
          </table:table-cell>
          <table:table-cell table:style-name="ce148"/>
          <table:table-cell table:style-name="ce136" office:value-type="float" office:value="2800" calcext:value-type="float">
            <text:p>2800</text:p>
          </table:table-cell>
          <table:table-cell table:style-name="ce152"/>
          <table:table-cell table:style-name="ce136" office:value-type="float" office:value="4000" calcext:value-type="float">
            <text:p>4000</text:p>
          </table:table-cell>
          <table:table-cell table:style-name="ce152"/>
          <table:table-cell table:number-columns-repeated="1014"/>
        </table:table-row>
        <table:table-row table:style-name="ro11">
          <table:table-cell table:style-name="ce104"/>
          <table:covered-table-cell table:style-name="ce131"/>
          <table:table-cell table:style-name="ce134" office:value-type="float" office:value="800" calcext:value-type="float">
            <text:p>800</text:p>
          </table:table-cell>
          <table:table-cell table:style-name="ce140"/>
          <table:table-cell table:style-name="ce134" office:value-type="float" office:value="2000" calcext:value-type="float">
            <text:p>2000</text:p>
          </table:table-cell>
          <table:table-cell table:style-name="ce145"/>
          <table:table-cell table:style-name="ce134" office:value-type="float" office:value="3200" calcext:value-type="float">
            <text:p>3200</text:p>
          </table:table-cell>
          <table:table-cell table:style-name="ce149"/>
          <table:table-cell table:style-name="ce134" office:value-type="float" office:value="4400" calcext:value-type="float">
            <text:p>4400</text:p>
          </table:table-cell>
          <table:table-cell table:style-name="ce149"/>
          <table:table-cell table:number-columns-repeated="1014"/>
        </table:table-row>
        <table:table-row table:style-name="ro11">
          <table:table-cell table:style-name="ce104"/>
          <table:covered-table-cell table:style-name="ce131"/>
          <table:table-cell table:style-name="ce134" office:value-type="float" office:value="1200" calcext:value-type="float">
            <text:p>1200</text:p>
          </table:table-cell>
          <table:table-cell table:style-name="ce140"/>
          <table:table-cell table:style-name="ce134" office:value-type="float" office:value="2400" calcext:value-type="float">
            <text:p>2400</text:p>
          </table:table-cell>
          <table:table-cell table:style-name="ce145"/>
          <table:table-cell table:style-name="ce134" office:value-type="float" office:value="3600" calcext:value-type="float">
            <text:p>3600</text:p>
          </table:table-cell>
          <table:table-cell table:style-name="ce149"/>
          <table:table-cell table:style-name="ce134" office:value-type="float" office:value="4800" calcext:value-type="float">
            <text:p>4800</text:p>
          </table:table-cell>
          <table:table-cell table:style-name="ce149"/>
          <table:table-cell table:number-columns-repeated="101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UTILS" table:style-name="ta4" table:protected="true" table:protection-key="bB2xdZeFLl9X2Jl59msX8OPgvk8=" table:protection-key-digest-algorithm="http://www.w3.org/2000/09/xmldsig#sha1">
        <loext:table-protection loext:select-unprotected-cells="true"/>
        <table:table-column table:style-name="co24" table:default-cell-style-name="ce269"/>
        <table:table-column table:style-name="co25" table:default-cell-style-name="ce276"/>
        <table:table-column table:style-name="co26" table:default-cell-style-name="ce276"/>
        <table:table-column table:style-name="co22" table:default-cell-style-name="ce276"/>
        <table:table-column table:style-name="co25" table:default-cell-style-name="ce276"/>
        <table:table-column table:style-name="co26" table:default-cell-style-name="ce276"/>
        <table:table-column table:style-name="co27" table:default-cell-style-name="ce276"/>
        <table:table-column table:style-name="co28" table:default-cell-style-name="ce276"/>
        <table:table-column table:style-name="co29" table:default-cell-style-name="ce276"/>
        <table:table-column table:style-name="co30" table:number-columns-repeated="1015" table:default-cell-style-name="ce276"/>
        <table:table-row table:style-name="ro12">
          <table:table-cell table:number-columns-repeated="1024"/>
        </table:table-row>
        <table:table-row table:style-name="ro11">
          <table:table-cell table:style-name="ce270" office:value-type="string" calcext:value-type="string">
            <text:p>INTERVALLE INTER PLOTS (m)</text:p>
          </table:table-cell>
          <table:table-cell table:number-columns-repeated="1023"/>
        </table:table-row>
        <table:table-row table:style-name="ro11">
          <table:table-cell table:style-name="ce271">
            <office:annotation draw:style-name="gr4" draw:text-style-name="P5" svg:width="86.14mm" svg:height="15.7mm" svg:x="84.38mm" svg:y="0mm" draw:caption-point-x="-11.74mm" draw:caption-point-y="13.15mm">
              <dc:date>2018-06-18T00:00:00</dc:date>
              <text:p text:style-name="P4"><text:span text:style-name="T2">Si vous utilisez des plots espacés d'une certaine distance (en mètre) pour matérialiser vos intervalles de course remplissez la case, sinon laissez la vide</text:span></text:p>
            </office:annotation>
          </table:table-cell>
          <table:table-cell table:number-columns-repeated="1023"/>
        </table:table-row>
        <table:table-row table:style-name="ro12">
          <table:table-cell table:style-name="ce272" office:value-type="string" calcext:value-type="string">
            <text:p>Exemple : 25</text:p>
          </table:table-cell>
          <table:table-cell table:number-columns-repeated="1023"/>
        </table:table-row>
        <table:table-row table:style-name="ro12">
          <table:table-cell table:style-name="ce273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6">
          <table:table-cell table:style-name="ce274" office:value-type="string" calcext:value-type="string" table:number-columns-spanned="1" table:number-rows-spanned="2">
            <text:p>CALCUL DE VITESSE</text:p>
            <draw:custom-shape table:end-cell-address="OUTILS.A8" table:end-x="48.5mm" table:end-y="5.11mm" draw:z-index="0" draw:name="Triangle 1" draw:style-name="gr2" draw:text-style-name="P3" svg:width="8.81mm" svg:height="11.28mm" svg:x="39.69mm" svg:y="3.02mm">
              <text:p/>
              <draw:enhanced-geometry draw:mirror-horizontal="false" draw:mirror-vertical="false" svg:viewBox="0 0 0 0" draw:text-areas="?f1 ?f5 ?f4 ?f6" draw:type="ooxml-triangle" draw:modifiers="5000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position="?f2 0" draw:handle-range-x-maximum="100000" draw:handle-range-x-minimum="0"/>
              </draw:enhanced-geometry>
            </draw:custom-shape>
          </table:table-cell>
          <table:table-cell table:style-name="ce277" office:value-type="string" calcext:value-type="string">
            <text:p>DISTANCE (m)</text:p>
          </table:table-cell>
          <table:table-cell table:style-name="ce284" office:value-type="string" calcext:value-type="string">
            <text:p>PLOTS</text:p>
          </table:table-cell>
          <table:table-cell table:style-name="ce288"/>
          <table:table-cell table:style-name="ce280" office:value-type="string" calcext:value-type="string">
            <text:p>TEMPS (Mn,s)</text:p>
          </table:table-cell>
          <table:table-cell table:number-columns-repeated="2"/>
          <table:table-cell table:style-name="ce297" office:value-type="string" calcext:value-type="string">
            <text:p>VITESSE (Km/h)</text:p>
          </table:table-cell>
          <table:table-cell table:number-columns-repeated="1016"/>
        </table:table-row>
        <table:table-row table:style-name="ro18">
          <table:covered-table-cell table:style-name="ce274"/>
          <table:table-cell table:style-name="ce278"/>
          <table:table-cell table:style-name="ce285" table:formula="of:=IF([.A3]=&quot;&quot;;&quot;&quot;;IF([.B8]=&quot;&quot;;&quot;&quot;;[.B8]/[.A3]))">
            <text:p/>
          </table:table-cell>
          <table:table-cell table:style-name="ce288"/>
          <table:table-cell table:style-name="ce289">
            <office:annotation draw:style-name="gr5" draw:text-style-name="P5" svg:width="52.07mm" svg:height="16.13mm" svg:x="171.85mm" svg:y="25.71mm" draw:caption-point-x="29.41mm" draw:caption-point-y="21.3mm">
              <dc:date>2018-06-18T00:00:00</dc:date>
              <text:p text:style-name="P4"><text:span text:style-name="T2">Si vous ne devez rentrer que des secondes (ex : 5,6s) saisissez : 0,056</text:span></text:p>
              <text:p text:style-name="P4"><text:span text:style-name="T2"/></text:p>
            </office:annotation>
          </table:table-cell>
          <table:table-cell table:number-columns-repeated="2"/>
          <table:table-cell table:style-name="ce298" table:formula="of:=IF(OR([.B8]=&quot;&quot;;[.E8]=&quot;&quot;);&quot;&quot;;([.B8]/1000)/([.E10]/3600))">
            <text:p/>
          </table:table-cell>
          <table:table-cell table:number-columns-repeated="1016"/>
        </table:table-row>
        <table:table-row table:style-name="ro16">
          <table:table-cell table:style-name="ce275" office:value-type="string" calcext:value-type="string">
            <text:p>Exemple : </text:p>
          </table:table-cell>
          <table:table-cell table:style-name="ce279" office:value-type="float" office:value="500" calcext:value-type="float">
            <text:p>500</text:p>
          </table:table-cell>
          <table:table-cell table:style-name="ce279" table:number-columns-repeated="2"/>
          <table:table-cell table:style-name="ce290" office:value-type="float" office:value="1.3" calcext:value-type="float">
            <text:p>1,3</text:p>
          </table:table-cell>
          <table:table-cell table:style-name="ce294" table:number-columns-repeated="2"/>
          <table:table-cell table:style-name="ce290" office:value-type="float" office:value="20" calcext:value-type="float">
            <text:p>20</text:p>
          </table:table-cell>
          <table:table-cell table:style-name="ce294" table:number-columns-repeated="1016"/>
        </table:table-row>
        <table:table-row table:style-name="ro12" table:visibility="collapse">
          <table:table-cell table:number-columns-repeated="4"/>
          <table:table-cell table:style-name="ce291" table:formula="of:=(INT([.E8])*60)+([.E8]-INT([.E8]))*100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number-columns-repeated="4"/>
          <table:table-cell table:style-name="ce291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6">
          <table:table-cell table:style-name="ce274" office:value-type="string" calcext:value-type="string" table:number-columns-spanned="1" table:number-rows-spanned="2">
            <text:p>CALCUL DE DISTANCE</text:p>
            <draw:custom-shape table:end-cell-address="OUTILS.A14" table:end-x="48.14mm" table:end-y="5.99mm" draw:z-index="1" draw:name="Triangle 2" draw:style-name="gr2" draw:text-style-name="P3" svg:width="8.81mm" svg:height="11.29mm" svg:x="39.33mm" svg:y="3.89mm">
              <text:p/>
              <draw:enhanced-geometry draw:mirror-horizontal="false" draw:mirror-vertical="false" svg:viewBox="0 0 0 0" draw:text-areas="?f1 ?f5 ?f4 ?f6" draw:type="ooxml-triangle" draw:modifiers="5000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position="?f2 0" draw:handle-range-x-maximum="100000" draw:handle-range-x-minimum="0"/>
              </draw:enhanced-geometry>
            </draw:custom-shape>
          </table:table-cell>
          <table:table-cell table:style-name="ce280" office:value-type="string" calcext:value-type="string">
            <text:p>TEMPS (Mn,s)</text:p>
          </table:table-cell>
          <table:table-cell table:style-name="ce286" table:number-columns-repeated="2"/>
          <table:table-cell table:style-name="ce292" office:value-type="string" calcext:value-type="string">
            <text:p>VITESSE (Km/h)</text:p>
          </table:table-cell>
          <table:table-cell table:style-name="ce295"/>
          <table:table-cell table:style-name="ce286"/>
          <table:table-cell table:style-name="ce299" office:value-type="string" calcext:value-type="string">
            <text:p>DISTANCE (m)</text:p>
          </table:table-cell>
          <table:table-cell table:style-name="ce303" office:value-type="string" calcext:value-type="string">
            <text:p>PLOTS</text:p>
          </table:table-cell>
          <table:table-cell table:number-columns-repeated="1015"/>
        </table:table-row>
        <table:table-row table:style-name="ro18">
          <table:covered-table-cell table:style-name="ce274"/>
          <table:table-cell table:style-name="ce281">
            <office:annotation draw:style-name="gr6" draw:text-style-name="P7" svg:width="26.26mm" svg:height="18.52mm" svg:x="123.15mm" svg:y="96.48mm" draw:caption-point-x="-1.42mm" draw:caption-point-y="-9.95mm">
              <dc:date>2018-06-18T00:00:00</dc:date>
              <text:p text:style-name="P6"><text:span text:style-name="T3">Attention à bien saisir avec une VIRGULE !</text:span></text:p>
            </office:annotation>
          </table:table-cell>
          <table:table-cell table:style-name="ce286" table:number-columns-repeated="2"/>
          <table:table-cell table:style-name="ce293"/>
          <table:table-cell table:style-name="ce295"/>
          <table:table-cell table:style-name="ce286"/>
          <table:table-cell table:style-name="ce300" table:formula="of:=IF(OR([.B14]=&quot;&quot;;[.E14]=&quot;&quot;);&quot;&quot;;[.B16]*[.E16])">
            <text:p/>
          </table:table-cell>
          <table:table-cell table:style-name="ce304" table:formula="of:=IF([.A3]=&quot;&quot;;&quot;&quot;;IF([.H14]=&quot;&quot;;&quot;&quot;;[.H14]/[.A3]))">
            <text:p/>
          </table:table-cell>
          <table:table-cell table:number-columns-repeated="1015"/>
        </table:table-row>
        <table:table-row table:style-name="ro16">
          <table:table-cell table:style-name="ce275" office:value-type="string" calcext:value-type="string">
            <text:p>Exemple : </text:p>
          </table:table-cell>
          <table:table-cell table:style-name="ce279" office:value-type="float" office:value="1.3" calcext:value-type="float">
            <text:p>1,3</text:p>
          </table:table-cell>
          <table:table-cell table:style-name="ce287" table:number-columns-repeated="2"/>
          <table:table-cell table:style-name="ce279" office:value-type="float" office:value="20" calcext:value-type="float">
            <text:p>20</text:p>
          </table:table-cell>
          <table:table-cell table:style-name="ce287" table:number-columns-repeated="2"/>
          <table:table-cell table:style-name="ce279" office:value-type="float" office:value="500" calcext:value-type="float">
            <text:p>500</text:p>
          </table:table-cell>
          <table:table-cell table:style-name="ce294" table:number-columns-repeated="1016"/>
        </table:table-row>
        <table:table-row table:style-name="ro12" table:visibility="collapse">
          <table:table-cell/>
          <table:table-cell table:style-name="ce282" table:formula="of:=(INT([.B14])*60)+([.B14]-INT([.B14]))*100" office:value-type="float" office:value="0" calcext:value-type="float">
            <text:p>0</text:p>
          </table:table-cell>
          <table:table-cell table:style-name="ce286"/>
          <table:table-cell/>
          <table:table-cell table:style-name="ce283" table:formula="of:=[.E14]*1000/360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number-columns-repeated="2"/>
          <table:table-cell table:style-name="ce286"/>
          <table:table-cell table:number-columns-repeated="1021"/>
        </table:table-row>
        <table:table-row table:style-name="ro17">
          <table:table-cell table:number-columns-repeated="2"/>
          <table:table-cell table:style-name="ce286"/>
          <table:table-cell table:number-columns-repeated="1021"/>
        </table:table-row>
        <table:table-row table:style-name="ro16">
          <table:table-cell table:style-name="ce274" office:value-type="string" calcext:value-type="string" table:number-columns-spanned="1" table:number-rows-spanned="2">
            <text:p>CALCUL DE TEMPS </text:p>
            <draw:custom-shape table:end-cell-address="OUTILS.A20" table:end-x="48.14mm" table:end-y="5.99mm" draw:z-index="2" draw:name="Triangle 3" draw:style-name="gr3" draw:text-style-name="P3" svg:width="8.81mm" svg:height="11.27mm" svg:x="39.33mm" svg:y="3.9mm">
              <text:p/>
              <draw:enhanced-geometry draw:mirror-horizontal="false" draw:mirror-vertical="false" svg:viewBox="0 0 0 0" draw:text-areas="?f1 ?f5 ?f4 ?f6" draw:type="ooxml-triangle" draw:modifiers="5000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position="?f2 0" draw:handle-range-x-maximum="100000" draw:handle-range-x-minimum="0"/>
              </draw:enhanced-geometry>
            </draw:custom-shape>
          </table:table-cell>
          <table:table-cell table:style-name="ce280" office:value-type="string" calcext:value-type="string">
            <text:p>VITESSE (Km/h)</text:p>
          </table:table-cell>
          <table:table-cell table:style-name="ce286" table:number-columns-repeated="2"/>
          <table:table-cell table:style-name="ce277" office:value-type="string" calcext:value-type="string">
            <text:p>DISTANCE (m)</text:p>
          </table:table-cell>
          <table:table-cell table:style-name="ce296" office:value-type="string" calcext:value-type="string">
            <text:p>PLOTS</text:p>
          </table:table-cell>
          <table:table-cell table:style-name="ce288"/>
          <table:table-cell table:style-name="ce297" office:value-type="string" calcext:value-type="string">
            <text:p>TEMPS (Mn:s)</text:p>
          </table:table-cell>
          <table:table-cell table:number-columns-repeated="1016"/>
        </table:table-row>
        <table:table-row table:style-name="ro18">
          <table:covered-table-cell table:style-name="ce274"/>
          <table:table-cell table:style-name="ce281"/>
          <table:table-cell table:style-name="ce286" table:number-columns-repeated="2"/>
          <table:table-cell table:style-name="ce278"/>
          <table:table-cell table:style-name="ce285" table:formula="of:=IF([.A3]=&quot;&quot;;&quot;&quot;;IF([.E20]=&quot;&quot;;&quot;&quot;;[.E20]/[.A3]))">
            <text:p/>
          </table:table-cell>
          <table:table-cell table:style-name="ce288"/>
          <table:table-cell table:style-name="ce301" table:formula="of:=IF(OR([.B20]=&quot;&quot;;[.E20]=&quot;&quot;);&quot;&quot;;TIME(0;0;[.E20]/[.B22]))">
            <text:p/>
          </table:table-cell>
          <table:table-cell table:number-columns-repeated="1016"/>
        </table:table-row>
        <table:table-row table:style-name="ro16">
          <table:table-cell table:style-name="ce275" office:value-type="string" calcext:value-type="string">
            <text:p>Exemple : </text:p>
          </table:table-cell>
          <table:table-cell table:style-name="ce279" office:value-type="float" office:value="20" calcext:value-type="float">
            <text:p>20</text:p>
          </table:table-cell>
          <table:table-cell table:style-name="ce287" table:number-columns-repeated="2"/>
          <table:table-cell table:style-name="ce279" office:value-type="float" office:value="500" calcext:value-type="float">
            <text:p>500</text:p>
          </table:table-cell>
          <table:table-cell table:style-name="ce287" table:number-columns-repeated="2"/>
          <table:table-cell table:style-name="ce302" office:value-type="time" office:time-value="PT01H30M00S" calcext:value-type="time">
            <text:p>01:30</text:p>
          </table:table-cell>
          <table:table-cell table:style-name="ce294" table:number-columns-repeated="1016"/>
        </table:table-row>
        <table:table-row table:style-name="ro12" table:visibility="collapse">
          <table:table-cell/>
          <table:table-cell table:style-name="ce283" table:formula="of:=[.B20]*1000/3600" office:value-type="float" office:value="0" calcext:value-type="float">
            <text:p>0,00</text:p>
          </table:table-cell>
          <table:table-cell table:number-columns-repeated="1022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palierVMA" table:base-cell-address="$4800m.$A$1" table:expression="#REF!"/>
        <table:named-expression table:name="perf1F" table:base-cell-address="$4800m.$A$1" table:expression="#REF!"/>
        <table:named-expression table:name="perf1G" table:base-cell-address="$4800m.$A$1" table:expression="#REF!"/>
        <table:named-expression table:name="perf1M" table:base-cell-address="$4800m.$A$1" table:expression="#REF!"/>
        <table:named-expression table:name="secondeF" table:base-cell-address="$4800m.$A$1" table:expression="#REF!"/>
        <table:named-expression table:name="secondeG" table:base-cell-address="$4800m.$A$1" table:expression="#REF!"/>
        <table:named-expression table:name="secondeM" table:base-cell-address="$4800m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shadow="none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/00/0000</text:date>, <text:time style:data-style-name="N2" text:time-value="16:11:06.8550715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800m" style:display-name="PageStyle_4800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4800" style:display-name="PageStyle_fiche 48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ILS" style:display-name="PageStyle_OUTIL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de Microsoft Office</meta:initial-creator>
    <meta:print-date>2017-10-16T12:04:15</meta:print-date>
    <meta:creation-date>2016-09-26T11:57:40</meta:creation-date>
    <dc:date>2018-06-18T15:34:31.859000000</dc:date>
    <meta:generator>LibreOffice/5.2.7.2$Linux_X86_64 LibreOffice_project/20m0$Build-2</meta:generator>
    <meta:editing-duration>PT3M19S</meta:editing-duration>
    <meta:editing-cycles>2</meta:editing-cycles>
    <meta:document-statistic meta:table-count="3" meta:cell-count="547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